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0000000803ACE812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OpenSymbol" svg:font-family="OpenSymbol"/>
    <style:font-face style:name="SimSun"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icrosoft YaHei" svg:font-family="'Microsoft YaHe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background-color="#ffff00"/>
    </style:style>
    <style:style style:name="P2" style:family="paragraph" style:parent-style-name="Standard">
      <style:text-properties style:font-weight-complex="bold"/>
    </style:style>
    <style:style style:name="P3" style:family="paragraph" style:parent-style-name="Standard">
      <style:paragraph-properties fo:text-align="center" style:justify-single-word="false"/>
      <style:text-properties style:font-weight-complex="bold"/>
    </style:style>
    <style:style style:name="P4" style:family="paragraph" style:parent-style-name="Standard">
      <style:text-properties fo:language="zxx" fo:country="none" style:language-asian="zxx" style:country-asian="none" style:language-complex="ar" style:country-complex="SA" style:font-weight-complex="bold"/>
    </style:style>
    <style:style style:name="P5" style:family="paragraph" style:parent-style-name="Standard" style:master-page-name="Standard">
      <style:paragraph-properties fo:text-align="center" style:justify-single-word="false" style:page-number="auto"/>
      <style:text-properties style:font-weight-complex="bold"/>
    </style:style>
    <style:style style:name="P6" style:family="paragraph" style:parent-style-name="Standard">
      <style:text-properties style:font-weight-complex="bold"/>
    </style:style>
    <style:style style:name="P7" style:family="paragraph" style:parent-style-name="Standard" style:list-style-name="L1">
      <style:text-properties style:font-weight-complex="bold"/>
    </style:style>
    <style:style style:name="P8" style:family="paragraph">
      <style:paragraph-properties style:writing-mode="lr-tb"/>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05cm" svg:stroke-color="#000000" svg:stroke-opacity="100%" draw:stroke-linejoin="round" draw:fill="solid" draw:fill-color="#808000" draw:opacity="100%"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style:style style:name="gr4" style:family="graphic">
      <style:graphic-properties draw:stroke="solid" svg:stroke-width="0.005cm" svg:stroke-color="#000000" draw:marker-start="" draw:marker-start-width="0.212cm" draw:marker-start-center="false" draw:marker-end="" draw:marker-end-width="0.212cm" draw:marker-end-center="false" svg:stroke-opacity="100%" draw:stroke-linejoin="round" draw:fill="solid" draw:fill-color="#808000" draw:opacity="100%"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style:style style:name="gr5" style:family="graphic">
      <style:graphic-properties draw:stroke="solid" svg:stroke-width="0.009cm" svg:stroke-color="#000000" draw:stroke-linejoin="round" draw:fill="solid" draw:fill-color="#ffff99" draw:opacity="100%" draw:textarea-horizontal-align="left" draw:textarea-vertical-align="top" draw:auto-grow-height="false" fo:padding-top="0.229cm" fo:padding-bottom="0.229cm" fo:padding-left="0.441cm" fo:padding-right="0.441cm" fo:wrap-option="wrap" style:run-through="foreground"/>
    </style:style>
    <style:style style:name="gr6" style:family="graphic">
      <style:graphic-properties draw:stroke="solid" svg:stroke-width="0.009cm" svg:stroke-color="#000000" draw:marker-start="" draw:marker-start-width="0.212cm" draw:marker-start-center="false" draw:marker-end="" draw:marker-end-width="0.212cm" draw:marker-end-center="false" svg:stroke-opacity="100%" draw:stroke-linejoin="round" draw:fill="solid" draw:fill-color="#66ff66" draw:opacity="100%"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style:style style:name="gr7" style:family="graphic">
      <style:graphic-properties draw:stroke="solid" svg:stroke-width="0.009cm" svg:stroke-color="#000000" draw:marker-start="" draw:marker-start-width="0.212cm" draw:marker-start-center="false" draw:marker-end="" draw:marker-end-width="0.212cm" draw:marker-end-center="false" svg:stroke-opacity="100%" draw:stroke-linejoin="round" draw:fill="solid" draw:fill-color="#ffff99" draw:opacity="100%"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style:style style:name="gr8" style:family="graphic">
      <style:graphic-properties draw:stroke="solid" svg:stroke-width="0.018cm" svg:stroke-color="#808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style:style style:name="gr9" style:family="graphic">
      <style:graphic-properties draw:stroke="solid" svg:stroke-width="0.009cm" svg:stroke-color="#000000" draw:marker-start="" draw:marker-start-width="0.212cm" draw:marker-start-center="false" draw:marker-end="" draw:marker-end-width="0.212cm" draw:marker-end-center="false" svg:stroke-opacity="100%" draw:stroke-linejoin="round" draw:fill="solid" draw:fill-color="#ffff00" draw:opacity="100%"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style:style style:name="gr10" style:family="graphic">
      <style:graphic-properties draw:stroke="solid" svg:stroke-width="0.009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style:style style:name="gr11" style:family="graphic">
      <style:graphic-properties draw:stroke="solid" svg:stroke-width="0.009cm" svg:stroke-color="#000000" svg:stroke-opacity="100%" draw:stroke-linejoin="round" draw:fill="solid" draw:fill-color="#808000" draw:opacity="100%"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style:style style:name="gr12" style:family="graphic">
      <style:graphic-properties draw:stroke="solid" svg:stroke-width="0cm" svg:stroke-color="#000000" svg:stroke-opacity="100%" draw:stroke-linejoin="round" draw:fill="solid" draw:fill-color="#ffffff" draw:opacity="100%"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style:style style:name="gr13" style:family="graphic">
      <style:graphic-properties draw:stroke="solid" svg:stroke-width="0cm" svg:stroke-color="#000000" draw:stroke-linejoin="miter" draw:fill="bitmap" draw:fill-color="#ffffff" draw:fill-image-name="Bitmape_20_1" draw:fill-image-width="0cm" draw:fill-image-height="0cm" style:repeat="repeat" draw:textarea-horizontal-align="left" draw:textarea-vertical-align="top" draw:auto-grow-height="false" fo:padding-top="0.229cm" fo:padding-bottom="0.229cm" fo:padding-left="0.441cm" fo:padding-right="0.441cm" fo:wrap-option="wrap" style:run-through="foreground"/>
    </style:style>
    <style:style style:name="gr14" style:family="graphic">
      <style:graphic-properties draw:stroke="solid" svg:stroke-width="0cm" svg:stroke-color="#000000" draw:stroke-linejoin="miter" draw:fill="solid" draw:fill-color="#00ff00" draw:textarea-horizontal-align="left" draw:textarea-vertical-align="top" draw:auto-grow-height="false" fo:padding-top="0.229cm" fo:padding-bottom="0.229cm" fo:padding-left="0.441cm" fo:padding-right="0.441cm" fo:wrap-option="wrap" style:run-through="foreground"/>
    </style:style>
    <style:style style:name="gr15" style:family="graphic">
      <style:graphic-properties draw:stroke="solid" svg:stroke-width="0.026cm" svg:stroke-color="#0000ff" draw:stroke-linejoin="miter" draw:fill="solid" draw:fill-color="#ffffff" draw:opacity="75%" draw:textarea-horizontal-align="left" draw:textarea-vertical-align="top" draw:auto-grow-height="false" fo:padding-top="0.229cm" fo:padding-bottom="0.229cm" fo:padding-left="0.441cm" fo:padding-right="0.441cm" fo:wrap-option="wrap" style:run-through="foreground"/>
    </style:style>
    <style:style style:name="gr16" style:family="graphic">
      <style:graphic-properties draw:stroke="solid" svg:stroke-width="0.005cm" svg:stroke-color="#000000" svg:stroke-opacity="100%" draw:stroke-linejoin="round" draw:fill="solid" draw:fill-color="#ffffff" draw:opacity="100%"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style:style style:name="gr17" style:family="graphic">
      <style:graphic-properties draw:stroke="solid" svg:stroke-width="0.009cm" svg:stroke-color="#000000" svg:stroke-opacity="100%" draw:stroke-linejoin="round" draw:fill="solid" draw:fill-color="#ffffff" draw:opacity="100%"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CHEMA BILAN : ORGANISATION DES PLANTES A FLEUR ET ECHANGES AVEC LE MILIEU</text:p>
      <text:p text:style-name="P1"/>
      <text:p text:style-name="P3"/>
      <text:p text:style-name="P4"><draw:g text:anchor-type="char" draw:z-index="0" draw:style-name="gr1"><draw:g draw:style-name="gr2"><draw:custom-shape draw:style-name="gr3" draw:text-style-name="P8" svg:width="0.375cm" svg:height="0.59cm" svg:x="9.673cm" svg:y="11.984cm"><text:p/><draw:enhanced-geometry svg:viewBox="0 0 131 183" draw:type="non-primitive" draw:enhanced-path="M 0 159 C 1 151 2 143 9 127 16 111 30 84 46 64 63 45 90 23 103 15 116 6 125 0 128 11 131 22 125 60 120 83 115 106 109 134 99 149 89 164 68 171 57 176 46 181 37 183 30 182 23 181 17 174 12 170 7 166 2 161 0 159 Z N"/></draw:custom-shape><draw:custom-shape draw:style-name="gr4" draw:text-style-name="P8" svg:width="0.249cm" svg:height="0.442cm" draw:transform="rotate (0.7853981633973) translate (9.667875cm 12.35075cm)"><text:p/><draw:enhanced-geometry svg:viewBox="0 0 88 137" draw:mirror-horizontal="true" draw:type="non-primitive" draw:enhanced-path="M 0 85 C 8 68 62 8 75 4 88 0 80 41 78 61 76 81 72 117 63 127 54 137 31 131 21 124 11 117 4 93 0 85 Z N"/></draw:custom-shape><draw:custom-shape draw:style-name="gr4" draw:text-style-name="P8" svg:width="0.251cm" svg:height="0.442cm" svg:x="9.603cm" svg:y="12.132cm"><text:p/><draw:enhanced-geometry svg:viewBox="0 0 88 137" draw:type="non-primitive" draw:enhanced-path="M 0 85 C 8 68 62 8 75 4 88 0 80 41 78 61 76 81 72 117 63 127 54 137 31 131 21 124 11 117 4 93 0 85 Z N"/></draw:custom-shape><draw:custom-shape draw:style-name="gr3" draw:text-style-name="P8" svg:width="0.551cm" svg:height="0.66cm" svg:x="9.552cm" svg:y="12.051cm"><text:p/><draw:enhanced-geometry svg:viewBox="0 0 192 205" draw:type="non-primitive" draw:enhanced-path="M 22 158 C 7 142 0 125 4 104 8 83 27 49 49 32 71 15 131 0 139 2 147 4 115 27 100 44 85 61 61 87 52 101 43 115 42 121 46 131 50 141 62 163 76 161 90 159 115 143 130 119 145 95 157 23 166 17 175 11 182 60 184 80 186 100 192 117 178 137 164 157 122 195 97 200 72 205 37 174 22 158 Z N"/></draw:custom-shape></draw:g><draw:g draw:style-name="gr2"><draw:custom-shape draw:style-name="gr3" draw:text-style-name="P8" svg:width="0.375cm" svg:height="0.59cm" svg:x="8.702cm" svg:y="5.027cm"><text:p/><draw:enhanced-geometry svg:viewBox="0 0 131 183" draw:mirror-horizontal="true" draw:type="non-primitive" draw:enhanced-path="M 0 159 C 1 151 2 143 9 127 16 111 30 84 46 64 63 45 90 23 103 15 116 6 125 0 128 11 131 22 125 60 120 83 115 106 109 134 99 149 89 164 68 171 57 176 46 181 37 183 30 182 23 181 17 174 12 170 7 166 2 161 0 159 Z N"/></draw:custom-shape><draw:custom-shape draw:style-name="gr4" draw:text-style-name="P8" svg:width="0.251cm" svg:height="0.442cm" draw:transform="skewX (-0.00401425727958616) rotate (0.7853981633973) translate (8.58484722222222cm 5.39397222222222cm)"><text:p/><draw:enhanced-geometry svg:viewBox="0 0 88 137" draw:mirror-horizontal="false" draw:type="non-primitive" draw:enhanced-path="M 0 85 C 8 68 62 8 75 4 88 0 80 41 78 61 76 81 72 117 63 127 54 137 31 131 21 124 11 117 4 93 0 85 Z N"/></draw:custom-shape><draw:custom-shape draw:style-name="gr4" draw:text-style-name="P8" svg:width="0.253cm" svg:height="0.442cm" svg:x="8.888cm" svg:y="5.175cm"><text:p/><draw:enhanced-geometry svg:viewBox="0 0 88 137" draw:mirror-horizontal="true" draw:type="non-primitive" draw:enhanced-path="M 0 85 C 8 68 62 8 75 4 88 0 80 41 78 61 76 81 72 117 63 127 54 137 31 131 21 124 11 117 4 93 0 85 Z N"/></draw:custom-shape><draw:custom-shape draw:style-name="gr3" draw:text-style-name="P8" svg:width="0.551cm" svg:height="0.66cm" svg:x="8.647cm" svg:y="5.096cm"><text:p/><draw:enhanced-geometry svg:viewBox="0 0 192 205" draw:mirror-horizontal="true" draw:type="non-primitive" draw:enhanced-path="M 22 158 C 7 142 0 125 4 104 8 83 27 49 49 32 71 15 131 0 139 2 147 4 115 27 100 44 85 61 61 87 52 101 43 115 42 121 46 131 50 141 62 163 76 161 90 159 115 143 130 119 145 95 157 23 166 17 175 11 182 60 184 80 186 100 192 117 178 137 164 157 122 195 97 200 72 205 37 174 22 158 Z N"/></draw:custom-shape></draw:g><draw:custom-shape draw:style-name="gr5" draw:text-style-name="P8" svg:width="13.334cm" svg:height="24.252cm" svg:x="1.108cm" svg:y="0cm"><text:p/><draw:enhanced-geometry svg:viewBox="0 0 4142 7534" draw:type="non-primitive" draw:enhanced-path="M 2699 7514 C 2687 7494 2672 7334 2639 7289 2606 7244 2548 7262 2504 7244 2460 7226 2403 7225 2375 7181 2347 7137 2332 7047 2336 6980 2340 6913 2391 6845 2399 6779 2407 6713 2379 6639 2384 6584 2389 6529 2456 6439 2429 6449 2402 6459 2286 6589 2219 6644 2152 6699 2084 6712 2024 6779 1964 6846 1914 6972 1859 7049 1804 7126 1746 7197 1694 7244 1642 7291 1529 7391 1544 7334 1559 7277 1699 7032 1784 6899 1869 6766 1976 6612 2054 6539 2132 6466 2189 6504 2249 6464 2309 6424 2389 6354 2414 6299 2439 6244 2421 6154 2399 6134 2377 6114 2328 6162 2279 6179 2230 6196 2160 6213 2102 6236 2044 6259 1982 6279 1931 6320 1880 6361 1848 6430 1799 6479 1750 6528 1680 6581 1634 6614 1588 6647 1571 6649 1526 6677 1481 6705 1424 6742 1364 6779 1304 6816 1159 6926 1169 6899 1179 6872 1344 6699 1424 6614 1504 6529 1583 6464 1649 6389 1715 6314 1763 6218 1823 6161 1883 6104 1948 6068 2009 6044 2070 6020 2137 6041 2189 6014 2241 5987 2296 5924 2324 5879 2352 5834 2354 5821 2354 5744 2354 5667 2381 5434 2324 5414 2267 5394 2092 5584 2009 5624 1926 5664 1909 5644 1829 5654 1749 5664 1616 5655 1529 5684 1442 5713 1374 5793 1307 5828 1240 5863 1186 5880 1127 5894 1068 5908 1002 5907 953 5912 904 5917 884 5916 830 5927 776 5938 682 5954 629 5978 576 6002 547 6041 512 6074 477 6107 446 6155 416 6176 386 6197 366 6189 335 6200 304 6211 285 6229 230 6239 175 6249 10 6274 5 6260 0 6246 130 6212 200 6155 270 6098 359 5968 425 5915 491 5862 507 5866 593 5840 679 5814 839 5786 941 5762 1043 5738 1150 5715 1208 5693 1266 5671 1247 5655 1286 5627 1325 5599 1372 5548 1445 5522 1518 5496 1626 5505 1724 5471 1822 5437 1946 5400 2036 5315 2126 5230 2229 5175 2267 4961 2305 4747 2252 4300 2267 4028 2282 3756 2319 3741 2354 3329 2389 2917 2451 1924 2477 1553 2503 1182 2511 1232 2513 1100 2515 968 2496 852 2489 761 2482 670 2475 616 2471 554 2467 492 2473 433 2465 389 2457 345 2422 307 2420 290 2418 273 2443 284 2453 287 2463 290 2474 313 2480 308 2486 303 2494 281 2486 257 2478 233 2444 189 2432 161 2420 133 2412 102 2417 86 2422 70 2450 59 2462 65 2474 71 2480 107 2489 125 2498 143 2517 182 2513 173 2509 164 2468 95 2465 68 2462 41 2478 16 2492 8 2506 0 2533 9 2546 20 2559 31 2566 68 2570 77 2574 86 2568 67 2567 74 2566 81 2566 105 2561 122 2556 139 2534 176 2534 176 2534 176 2558 139 2564 122 2570 105 2566 86 2570 74 2574 62 2584 49 2591 50 2598 51 2609 67 2612 77 2615 87 2613 99 2612 113 2611 127 2606 152 2603 164 2600 176 2595 178 2591 185 2587 192 2579 197 2576 209 2573 221 2573 240 2573 260 2573 280 2570 325 2576 332 2582 339 2599 303 2609 302 2619 301 2637 307 2639 323 2641 339 2626 358 2624 398 2622 438 2612 448 2624 566 2636 684 2684 839 2699 1109 2714 1379 2716 1809 2714 2189 2712 2569 2696 2995 2684 3389 2672 3783 2653 4256 2642 4553 2631 4850 2588 5053 2615 5174 2642 5295 2650 5231 2804 5279 2958 5327 3356 5416 3539 5459 3722 5502 3799 5474 3899 5534 3999 5594 4142 5789 4139 5819 4136 5849 3981 5741 3884 5714 3787 5687 3674 5674 3554 5654 3434 5634 3281 5619 3164 5594 3047 5569 2931 5511 2849 5504 2767 5497 2709 5512 2669 5549 2629 5586 2614 5694 2609 5729 2604 5764 2569 5739 2639 5759 2709 5779 2922 5817 3029 5849 3136 5881 3196 5892 3284 5954 3372 6016 3502 6164 3554 6224 3606 6284 3644 6322 3599 6314 3554 6306 3359 6214 3284 6179 3209 6144 3239 6131 3149 6104 3059 6077 2834 6036 2744 6014 2654 5992 2634 5942 2609 5969 2584 5996 2587 6132 2594 6179 2601 6226 2596 6236 2654 6254 2712 6272 2834 6256 2939 6284 3044 6312 3166 6359 3284 6419 3402 6479 3566 6544 3644 6644 3722 6744 3764 7004 3749 7019 3734 7034 3629 6802 3554 6734 3479 6666 3426 6654 3299 6614 3172 6574 2904 6522 2789 6494 2674 6466 2644 6412 2609 6449 2574 6486 2586 6634 2579 6719 2572 6804 2568 6897 2564 6959 2560 7021 2526 7054 2558 7091 2590 7128 2733 7131 2759 7184 2785 7237 2729 7354 2714 7409 2699 7464 2711 7534 2699 7514 Z N"/></draw:custom-shape><draw:g draw:style-name="gr2"><draw:custom-shape draw:style-name="gr6" draw:text-style-name="P8" svg:width="6.229cm" svg:height="2.627cm" svg:x="1.249cm" svg:y="9.911cm"><text:p/><draw:enhanced-geometry svg:viewBox="0 0 1935 816" draw:type="non-primitive" draw:enhanced-path="M 1935 328 C 1903 306 1844 244 1743 193 1642 142 1467 44 1332 22 1197 0 1042 39 933 61 824 83 762 119 678 154 594 189 505 246 426 271 347 296 271 299 204 304 137 309 48 293 24 304 0 315 23 326 57 370 91 414 145 504 228 568 311 632 446 714 555 754 664 794 745 816 885 805 1025 794 1263 733 1395 688 1527 643 1614 570 1677 535 1740 500 1744 496 1776 478 1808 460 1838 443 1869 427 N"/></draw:custom-shape><draw:custom-shape draw:style-name="gr7" draw:text-style-name="P8" svg:width="7.229cm" svg:height="1.523cm" svg:x="1.369cm" svg:y="10.758cm"><text:p/><draw:enhanced-geometry svg:viewBox="0 0 2246 473" draw:type="non-primitive" draw:enhanced-path="M 2246 269 C 2225 238 2204 207 2153 176 2102 145 2013 108 1940 83 1867 58 1788 35 1712 23 1636 11 1559 0 1481 8 1403 16 1332 47 1241 71 1150 95 1020 139 935 155 850 171 808 166 728 167 648 168 525 165 452 161 379 157 362 163 290 146 218 129 34 61 17 56 0 51 125 94 185 113 245 132 288 154 380 170 472 186 621 212 740 212 859 212 981 190 1097 173 1213 156 1350 119 1439 107 1528 95 1564 88 1631 98 1698 108 1770 143 1841 170 1912 197 1999 213 2060 263 2121 313 2179 429 2210 473 N"/></draw:custom-shape><draw:custom-shape draw:style-name="gr8" draw:text-style-name="P8" svg:width="1.44cm" svg:height="1.333cm" svg:x="4.812cm" svg:y="11.074cm"><text:p/><draw:enhanced-geometry svg:viewBox="0 0 447 414" draw:type="non-primitive" draw:enhanced-path="M 0 414 C 17 400 34 387 87 342 140 297 261 198 321 141 381 84 421 29 447 0 N"/></draw:custom-shape><draw:custom-shape draw:style-name="gr8" draw:text-style-name="P8" svg:width="2.038cm" svg:height="0.793cm" svg:x="2.66cm" svg:y="11.352cm"><text:p/><draw:enhanced-geometry svg:viewBox="0 0 633 246" draw:type="non-primitive" draw:enhanced-path="M 0 246 C 32 240 120 235 195 213 270 191 374 153 447 117 520 81 594 25 633 0 N"/></draw:custom-shape><draw:custom-shape draw:style-name="gr8" draw:text-style-name="P8" svg:width="1.295cm" svg:height="0.175cm" svg:x="1.78cm" svg:y="11.391cm"><text:p/><draw:enhanced-geometry svg:viewBox="0 0 402 54" draw:type="non-primitive" draw:enhanced-path="M 0 48 C 21 48 72 54 126 51 180 48 278 36 324 27 370 18 386 6 402 0 N"/></draw:custom-shape><draw:custom-shape draw:style-name="gr8" draw:text-style-name="P8" svg:width="0.705cm" svg:height="0.426cm" svg:x="2.38cm" svg:y="10.86cm"><text:p/><draw:enhanced-geometry svg:viewBox="0 0 219 132" draw:type="non-primitive" draw:enhanced-path="M 219 132 C 191 114 163 97 126 75 89 53 44 26 0 0 N"/></draw:custom-shape><draw:custom-shape draw:style-name="gr8" draw:text-style-name="P8" svg:width="1.662cm" svg:height="0.599cm" svg:x="3.142cm" svg:y="10.552cm"><text:p/><draw:enhanced-geometry svg:viewBox="0 0 516 186" draw:type="non-primitive" draw:enhanced-path="M 516 186 C 470 158 425 131 372 111 319 91 240 78 198 66 156 54 150 50 117 39 84 28 19 6 0 0 N"/></draw:custom-shape><draw:custom-shape draw:style-name="gr8" draw:text-style-name="P8" svg:width="1.826cm" svg:height="0.696cm" svg:x="4.436cm" svg:y="10.059cm"><text:p/><draw:enhanced-geometry svg:viewBox="0 0 567 216" draw:type="non-primitive" draw:enhanced-path="M 567 216 C 536 204 506 192 453 171 400 150 305 107 246 87 187 67 133 57 99 48 65 39 58 38 42 30 26 22 13 11 0 0 N"/></draw:custom-shape></draw:g><draw:g draw:style-name="gr2"><draw:custom-shape draw:style-name="gr6" draw:text-style-name="P8" svg:width="6.848cm" svg:height="2.779cm" draw:transform="skewX (-0.000698131700797691) rotate (0.2617993877991) translate (10.620375cm 12.9681111111111cm)"><text:p/><draw:enhanced-geometry svg:viewBox="0 0 1935 816" draw:mirror-horizontal="true" draw:type="non-primitive" draw:enhanced-path="M 1935 328 C 1903 306 1844 244 1743 193 1642 142 1467 44 1332 22 1197 0 1042 39 933 61 824 83 762 119 678 154 594 189 505 246 426 271 347 296 271 299 204 304 137 309 48 293 24 304 0 315 23 326 57 370 91 414 145 504 228 568 311 632 446 714 555 754 664 794 745 816 885 805 1025 794 1263 733 1395 688 1527 643 1614 570 1677 535 1740 500 1744 496 1776 478 1808 460 1838 443 1869 427 N"/></draw:custom-shape><draw:custom-shape draw:style-name="gr7" draw:text-style-name="P8" svg:width="7.947cm" svg:height="1.613cm" draw:transform="skewX (0.00226892802759223) rotate (0.2617993877991) translate (9.509125cm 13.7989027777778cm)"><text:p/><draw:enhanced-geometry svg:viewBox="0 0 2246 473" draw:mirror-horizontal="true" draw:type="non-primitive" draw:enhanced-path="M 2246 269 C 2225 238 2204 207 2153 176 2102 145 2013 108 1940 83 1867 58 1788 35 1712 23 1636 11 1559 0 1481 8 1403 16 1332 47 1241 71 1150 95 1020 139 935 155 850 171 808 166 728 167 648 168 525 165 452 161 379 157 362 163 290 146 218 129 34 61 17 56 0 51 125 94 185 113 245 132 288 154 380 170 472 186 621 212 740 212 859 212 981 190 1097 173 1213 156 1350 119 1439 107 1528 95 1564 88 1631 98 1698 108 1770 143 1841 170 1912 197 1999 213 2060 263 2121 313 2179 429 2210 473 N"/></draw:custom-shape><draw:custom-shape draw:style-name="gr8" draw:text-style-name="P8" svg:width="1.581cm" svg:height="1.412cm" draw:transform="skewX (0.00122173047639577) rotate (0.2617993877991) translate (11.9662222222222cm 13.1427361111111cm)"><text:p/><draw:enhanced-geometry svg:viewBox="0 0 447 414" draw:mirror-horizontal="true" draw:type="non-primitive" draw:enhanced-path="M 0 414 C 17 400 34 387 87 342 140 297 261 198 321 141 381 84 421 29 447 0 N"/></draw:custom-shape><draw:custom-shape draw:style-name="gr8" draw:text-style-name="P8" svg:width="2.237cm" svg:height="0.835cm" draw:transform="skewX (0.00209439510239284) rotate (0.2617993877991) translate (13.6948333333333cm 14.0405555555556cm)"><text:p/><draw:enhanced-geometry svg:viewBox="0 0 633 246" draw:mirror-horizontal="true" draw:type="non-primitive" draw:enhanced-path="M 0 246 C 32 240 120 235 195 213 270 191 374 153 447 117 520 81 594 25 633 0 N"/></draw:custom-shape><draw:custom-shape draw:style-name="gr8" draw:text-style-name="P8" svg:width="1.421cm" svg:height="0.186cm" draw:transform="rotate (0.2617993877991) translate (15.5698472222222cm 14.3298333333333cm)"><text:p/><draw:enhanced-geometry svg:viewBox="0 0 402 54" draw:mirror-horizontal="true" draw:type="non-primitive" draw:enhanced-path="M 0 48 C 21 48 72 54 126 51 180 48 278 36 324 27 370 18 386 6 402 0 N"/></draw:custom-shape><draw:custom-shape draw:style-name="gr8" draw:text-style-name="P8" svg:width="0.773cm" svg:height="0.447cm" draw:transform="rotate (0.2617993877991) translate (15.6386388888889cm 13.6154583333333cm)"><text:p/><draw:enhanced-geometry svg:viewBox="0 0 219 132" draw:mirror-horizontal="true" draw:type="non-primitive" draw:enhanced-path="M 219 132 C 191 114 163 97 126 75 89 53 44 26 0 0 N"/></draw:custom-shape><draw:custom-shape draw:style-name="gr8" draw:text-style-name="P8" svg:width="1.826cm" svg:height="0.63cm" draw:transform="skewX (-0.00279252680319033) rotate (0.2617993877991) translate (13.8475277777778cm 13.081cm)"><text:p/><draw:enhanced-geometry svg:viewBox="0 0 516 186" draw:mirror-horizontal="true" draw:type="non-primitive" draw:enhanced-path="M 516 186 C 470 158 425 131 372 111 319 91 240 78 198 66 156 54 150 50 117 39 84 28 19 6 0 0 N"/></draw:custom-shape><draw:custom-shape draw:style-name="gr8" draw:text-style-name="P8" svg:width="2.006cm" svg:height="0.733cm" draw:transform="rotate (0.2617993877991) translate (12.4117222222222cm 12.2096388888889cm)"><text:p/><draw:enhanced-geometry svg:viewBox="0 0 567 216" draw:mirror-horizontal="true" draw:type="non-primitive" draw:enhanced-path="M 567 216 C 536 204 506 192 453 171 400 150 305 107 246 87 187 67 133 57 99 48 65 39 58 38 42 30 26 22 13 11 0 0 N"/></draw:custom-shape></draw:g><draw:g draw:style-name="gr2"><draw:custom-shape draw:style-name="gr6" draw:text-style-name="P8" svg:width="5.818cm" svg:height="2.146cm" draw:transform="rotate (0.081157810217721) translate (2.08315277777778cm 4.90184722222222cm)"><text:p/><draw:enhanced-geometry svg:viewBox="0 0 1935 816" draw:type="non-primitive" draw:enhanced-path="M 1935 328 C 1903 306 1844 244 1743 193 1642 142 1467 44 1332 22 1197 0 1042 39 933 61 824 83 762 119 678 154 594 189 505 246 426 271 347 296 271 299 204 304 137 309 48 293 24 304 0 315 23 326 57 370 91 414 145 504 228 568 311 632 446 714 555 754 664 794 745 816 885 805 1025 794 1263 733 1395 688 1527 643 1614 570 1677 535 1740 500 1744 496 1776 478 1808 460 1838 443 1869 427 N"/></draw:custom-shape><draw:custom-shape draw:style-name="gr7" draw:text-style-name="P8" svg:width="6.755cm" svg:height="1.244cm" draw:transform="rotate (0.081157810217721) translate (2.24719444444444cm 5.57741666666667cm)"><text:p/><draw:enhanced-geometry svg:viewBox="0 0 2246 473" draw:type="non-primitive" draw:enhanced-path="M 2246 269 C 2225 238 2204 207 2153 176 2102 145 2013 108 1940 83 1867 58 1788 35 1712 23 1636 11 1559 0 1481 8 1403 16 1332 47 1241 71 1150 95 1020 139 935 155 850 171 808 166 728 167 648 168 525 165 452 161 379 157 362 163 290 146 218 129 34 61 17 56 0 51 125 94 185 113 245 132 288 154 380 170 472 186 621 212 740 212 859 212 981 190 1097 173 1213 156 1350 119 1439 107 1528 95 1564 88 1631 98 1698 108 1770 143 1841 170 1912 197 1999 213 2060 263 2121 313 2179 429 2210 473 N"/></draw:custom-shape><draw:custom-shape draw:style-name="gr8" draw:text-style-name="P8" svg:width="1.345cm" svg:height="1.086cm" draw:transform="rotate (0.081157810217721) translate (5.47511111111111cm 5.57565277777778cm)"><text:p/><draw:enhanced-geometry svg:viewBox="0 0 447 414" draw:type="non-primitive" draw:enhanced-path="M 0 414 C 17 400 34 387 87 342 140 297 261 198 321 141 381 84 421 29 447 0 N"/></draw:custom-shape><draw:custom-shape draw:style-name="gr8" draw:text-style-name="P8" svg:width="1.904cm" svg:height="0.645cm" draw:transform="skewX (-0.0027925268031904) rotate (0.081157810217721) translate (3.48897222222222cm 5.96370833333333cm)"><text:p/><draw:enhanced-geometry svg:viewBox="0 0 633 246" draw:type="non-primitive" draw:enhanced-path="M 0 246 C 32 240 120 235 195 213 270 191 374 153 447 117 520 81 594 25 633 0 N"/></draw:custom-shape><draw:custom-shape draw:style-name="gr8" draw:text-style-name="P8" svg:width="1.207cm" svg:height="0.142cm" draw:transform="skewX (-0.0125663706143568) rotate (0.081157810217721) translate (2.67405555555556cm 6.06425cm)"><text:p/><draw:enhanced-geometry svg:viewBox="0 0 402 54" draw:type="non-primitive" draw:enhanced-path="M 0 48 C 21 48 72 54 126 51 180 48 278 36 324 27 370 18 386 6 402 0 N"/></draw:custom-shape><draw:custom-shape draw:style-name="gr8" draw:text-style-name="P8" svg:width="0.655cm" svg:height="0.346cm" draw:transform="rotate (0.081157810217721) translate (3.19616666666667cm 5.58447222222222cm)"><text:p/><draw:enhanced-geometry svg:viewBox="0 0 219 132" draw:type="non-primitive" draw:enhanced-path="M 219 132 C 191 114 163 97 126 75 89 53 44 26 0 0 N"/></draw:custom-shape><draw:custom-shape draw:style-name="gr8" draw:text-style-name="P8" svg:width="1.551cm" svg:height="0.489cm" draw:transform="rotate (0.081157810217721) translate (3.88584722222222cm 5.27579166666667cm)"><text:p/><draw:enhanced-geometry svg:viewBox="0 0 516 186" draw:type="non-primitive" draw:enhanced-path="M 516 186 C 470 158 425 131 372 111 319 91 240 78 198 66 156 54 150 50 117 39 84 28 19 6 0 0 N"/></draw:custom-shape><draw:custom-shape draw:style-name="gr8" draw:text-style-name="P8" svg:width="1.703cm" svg:height="0.565cm" draw:transform="rotate (0.081157810217721) translate (5.05354166666667cm 4.77661111111111cm)"><text:p/><draw:enhanced-geometry svg:viewBox="0 0 567 216" draw:type="non-primitive" draw:enhanced-path="M 567 216 C 536 204 506 192 453 171 400 150 305 107 246 87 187 67 133 57 99 48 65 39 58 38 42 30 26 22 13 11 0 0 N"/></draw:custom-shape></draw:g><draw:g draw:style-name="gr2"><draw:custom-shape draw:style-name="gr6" draw:text-style-name="P8" svg:width="5.816cm" svg:height="2.146cm" draw:transform="skewX (-0.000872664625996966) rotate (0.168424272817421) translate (10.7103333333333cm 5.62327777777778cm)"><text:p/><draw:enhanced-geometry svg:viewBox="0 0 1935 816" draw:mirror-horizontal="true" draw:type="non-primitive" draw:enhanced-path="M 1935 328 C 1903 306 1844 244 1743 193 1642 142 1467 44 1332 22 1197 0 1042 39 933 61 824 83 762 119 678 154 594 189 505 246 426 271 347 296 271 299 204 304 137 309 48 293 24 304 0 315 23 326 57 370 91 414 145 504 228 568 311 632 446 714 555 754 664 794 745 816 885 805 1025 794 1263 733 1395 688 1527 643 1614 570 1677 535 1740 500 1744 496 1776 478 1808 460 1838 443 1869 427 N"/></draw:custom-shape><draw:custom-shape draw:style-name="gr7" draw:text-style-name="P8" svg:width="6.753cm" svg:height="1.248cm" draw:transform="rotate (0.168424272817421) translate (9.7165cm 6.2865cm)"><text:p/><draw:enhanced-geometry svg:viewBox="0 0 2246 473" draw:mirror-horizontal="true" draw:type="non-primitive" draw:enhanced-path="M 2246 269 C 2225 238 2204 207 2153 176 2102 145 2013 108 1940 83 1867 58 1788 35 1712 23 1636 11 1559 0 1481 8 1403 16 1332 47 1241 71 1150 95 1020 139 935 155 850 171 808 166 728 167 648 168 525 165 452 161 379 157 362 163 290 146 218 129 34 61 17 56 0 51 125 94 185 113 245 132 288 154 380 170 472 186 621 212 740 212 859 212 981 190 1097 173 1213 156 1350 119 1439 107 1528 95 1564 88 1631 98 1698 108 1770 143 1841 170 1912 197 1999 213 2060 263 2121 313 2179 429 2210 473 N"/></draw:custom-shape><draw:custom-shape draw:style-name="gr8" draw:text-style-name="P8" svg:width="1.343cm" svg:height="1.087cm" draw:transform="skewX (-0.0033161255787886) rotate (0.168424272817421) translate (11.8613888888889cm 6.00075cm)"><text:p/><draw:enhanced-geometry svg:viewBox="0 0 447 414" draw:mirror-horizontal="true" draw:type="non-primitive" draw:enhanced-path="M 0 414 C 17 400 34 387 87 342 140 297 261 198 321 141 381 84 421 29 447 0 N"/></draw:custom-shape><draw:custom-shape draw:style-name="gr8" draw:text-style-name="P8" svg:width="1.904cm" svg:height="0.645cm" draw:transform="skewX (0.0027925268031904) rotate (0.168424272817421) translate (13.3297083333333cm 6.56343055555556cm)"><text:p/><draw:enhanced-geometry svg:viewBox="0 0 633 246" draw:mirror-horizontal="true" draw:type="non-primitive" draw:enhanced-path="M 0 246 C 32 240 120 235 195 213 270 191 374 153 447 117 520 81 594 25 633 0 N"/></draw:custom-shape><draw:custom-shape draw:style-name="gr8" draw:text-style-name="P8" svg:width="1.209cm" svg:height="0.144cm" draw:transform="rotate (0.168424272817421) translate (14.8978055555556cm 6.731cm)"><text:p/><draw:enhanced-geometry svg:viewBox="0 0 402 54" draw:mirror-horizontal="true" draw:type="non-primitive" draw:enhanced-path="M 0 48 C 21 48 72 54 126 51 180 48 278 36 324 27 370 18 386 6 402 0 N"/></draw:custom-shape><draw:custom-shape draw:style-name="gr8" draw:text-style-name="P8" svg:width="0.657cm" svg:height="0.348cm" draw:transform="skewX (0.0050614548307826) rotate (0.168424272817421) translate (14.9313194444444cm 6.20888888888889cm)"><text:p/><draw:enhanced-geometry svg:viewBox="0 0 219 132" draw:mirror-horizontal="true" draw:type="non-primitive" draw:enhanced-path="M 219 132 C 191 114 163 97 126 75 89 53 44 26 0 0 N"/></draw:custom-shape><draw:custom-shape draw:style-name="gr8" draw:text-style-name="P8" svg:width="1.551cm" svg:height="0.488cm" draw:transform="rotate (0.168424272817421) translate (13.3624583333333cm 5.842cm)"><text:p/><draw:enhanced-geometry svg:viewBox="0 0 516 186" draw:mirror-horizontal="true" draw:type="non-primitive" draw:enhanced-path="M 516 186 C 470 158 425 131 372 111 319 91 240 78 198 66 156 54 150 50 117 39 84 28 19 6 0 0 N"/></draw:custom-shape><draw:custom-shape draw:style-name="gr8" draw:text-style-name="P8" svg:width="1.705cm" svg:height="0.567cm" draw:transform="skewX (-0.00314159265358917) rotate (0.168424272817421) translate (12.0765833333333cm 5.24404166666667cm)"><text:p/><draw:enhanced-geometry svg:viewBox="0 0 567 216" draw:mirror-horizontal="true" draw:type="non-primitive" draw:enhanced-path="M 567 216 C 536 204 506 192 453 171 400 150 305 107 246 87 187 67 133 57 99 48 65 39 58 38 42 30 26 22 13 11 0 0 N"/></draw:custom-shape></draw:g><draw:g draw:style-name="gr2"><draw:custom-shape draw:style-name="gr6" draw:text-style-name="P8" svg:width="3.606cm" svg:height="1.916cm" svg:x="9.806cm" svg:y="0.203cm"><text:p/><draw:enhanced-geometry svg:viewBox="0 0 1120 595" draw:type="non-primitive" draw:enhanced-path="M 0 278 C 23 235 47 192 90 152 133 112 201 58 261 35 321 12 376 0 453 11 530 22 631 47 723 101 815 155 940 280 1005 338 1070 396 1112 428 1116 452 1120 476 1088 463 1032 482 976 501 871 550 777 566 683 582 561 595 468 581 375 567 280 512 219 479 158 446 137 409 105 386 73 363 50 352 27 341 N"/></draw:custom-shape><draw:custom-shape draw:style-name="gr7" draw:text-style-name="P8" svg:width="3.897cm" svg:height="0.937cm" svg:x="9.536cm" svg:y="0.875cm"><text:p/><draw:enhanced-geometry svg:viewBox="0 0 1211 291" draw:type="non-primitive" draw:enhanced-path="M 0 114 C 33 95 67 77 114 60 161 43 220 19 285 12 350 5 426 0 507 15 588 30 693 78 771 105 849 132 932 160 978 177 1024 194 1024 197 1050 207 1076 217 1108 230 1134 234 1160 238 1211 233 1209 234 1207 235 1165 246 1122 240 1079 234 1025 215 951 195 877 175 755 140 681 120 607 100 563 81 507 72 451 63 403 55 342 66 281 77 194 104 138 141 82 178 42 234 3 291 N"/></draw:custom-shape><draw:custom-shape draw:style-name="gr8" draw:text-style-name="P8" svg:width="1.265cm" svg:height="0.463cm" svg:x="10.645cm" svg:y="0.432cm"><text:p/><draw:enhanced-geometry svg:viewBox="0 0 393 144" draw:type="non-primitive" draw:enhanced-path="M 0 144 C 18 129 37 115 57 102 77 89 91 73 123 63 155 53 221 43 246 39 271 35 260 41 276 39 292 37 326 33 345 27 364 21 378 10 393 0 N"/></draw:custom-shape><draw:custom-shape draw:style-name="gr8" draw:text-style-name="P8" svg:width="1.024cm" svg:height="1.015cm" svg:x="10.704cm" svg:y="1.069cm"><text:p/><draw:enhanced-geometry svg:viewBox="0 0 318 315" draw:type="non-primitive" draw:enhanced-path="M 0 0 C 5 11 11 23 33 54 55 85 104 149 132 183 160 217 177 235 201 255 225 275 254 290 273 300 292 310 305 312 318 315 N"/></draw:custom-shape><draw:custom-shape draw:style-name="gr8" draw:text-style-name="P8" svg:width="0.909cm" svg:height="0.696cm" svg:x="11.66cm" svg:y="1.252cm"><text:p/><draw:enhanced-geometry svg:viewBox="0 0 282 216" draw:type="non-primitive" draw:enhanced-path="M 0 0 C 5 16 10 33 27 54 44 75 78 104 102 126 126 148 141 168 171 183 201 198 241 207 282 216 N"/></draw:custom-shape><draw:custom-shape draw:style-name="gr8" draw:text-style-name="P8" svg:width="0.484cm" svg:height="0.359cm" svg:x="12.46cm" svg:y="1.464cm"><text:p/><draw:enhanced-geometry svg:viewBox="0 0 150 111" draw:type="non-primitive" draw:enhanced-path="M 0 0 C 11 14 22 28 36 42 50 56 65 73 84 84 103 95 126 103 150 111 N"/></draw:custom-shape><draw:custom-shape draw:style-name="gr8" draw:text-style-name="P8" svg:width="0.87cm" svg:height="0.098cm" svg:x="12.249cm" svg:y="1.272cm"><text:p/><draw:enhanced-geometry svg:viewBox="0 0 270 30" draw:type="non-primitive" draw:enhanced-path="M 0 9 C 31 4 63 0 96 0 129 0 169 7 198 12 227 17 248 23 270 30 N"/></draw:custom-shape><draw:custom-shape draw:style-name="gr8" draw:text-style-name="P8" svg:width="1.071cm" svg:height="0.165cm" svg:x="11.554cm" svg:y="0.885cm"><text:p/><draw:enhanced-geometry svg:viewBox="0 0 333 51" draw:type="non-primitive" draw:enhanced-path="M 0 51 C 17 43 34 35 63 30 92 25 140 22 174 21 208 20 244 27 270 24 296 21 314 10 333 0 N"/></draw:custom-shape></draw:g><draw:g draw:style-name="gr2"><draw:custom-shape draw:style-name="gr6" draw:text-style-name="P8" svg:width="3.174cm" svg:height="1.519cm" svg:x="5.65cm" svg:y="0.503cm"><text:p/><draw:enhanced-geometry svg:viewBox="0 0 1120 595" draw:mirror-horizontal="true" draw:type="non-primitive" draw:enhanced-path="M 0 278 C 23 235 47 192 90 152 133 112 201 58 261 35 321 12 376 0 453 11 530 22 631 47 723 101 815 155 940 280 1005 338 1070 396 1112 428 1116 452 1120 476 1088 463 1032 482 976 501 871 550 777 566 683 582 561 595 468 581 375 567 280 512 219 479 158 446 137 409 105 386 73 363 50 352 27 341 N"/></draw:custom-shape><draw:custom-shape draw:style-name="gr7" draw:text-style-name="P8" svg:width="3.435cm" svg:height="0.742cm" svg:x="5.627cm" svg:y="1.034cm"><text:p/><draw:enhanced-geometry svg:viewBox="0 0 1211 291" draw:mirror-horizontal="true" draw:type="non-primitive" draw:enhanced-path="M 0 114 C 33 95 67 77 114 60 161 43 220 19 285 12 350 5 426 0 507 15 588 30 693 78 771 105 849 132 932 160 978 177 1024 194 1024 197 1050 207 1076 217 1108 230 1134 234 1160 238 1211 233 1209 234 1207 235 1165 246 1122 240 1079 234 1025 215 951 195 877 175 755 140 681 120 607 100 563 81 507 72 451 63 403 55 342 66 281 77 194 104 138 141 82 178 42 234 3 291 N"/></draw:custom-shape><draw:custom-shape draw:style-name="gr8" draw:text-style-name="P8" svg:width="1.114cm" svg:height="0.368cm" svg:x="6.967cm" svg:y="0.683cm"><text:p/><draw:enhanced-geometry svg:viewBox="0 0 393 144" draw:mirror-horizontal="true" draw:type="non-primitive" draw:enhanced-path="M 0 144 C 18 129 37 115 57 102 77 89 91 73 123 63 155 53 221 43 246 39 271 35 260 41 276 39 292 37 326 33 345 27 364 21 378 10 393 0 N"/></draw:custom-shape><draw:custom-shape draw:style-name="gr8" draw:text-style-name="P8" svg:width="0.902cm" svg:height="0.803cm" svg:x="7.131cm" svg:y="1.187cm"><text:p/><draw:enhanced-geometry svg:viewBox="0 0 318 315" draw:mirror-horizontal="true" draw:type="non-primitive" draw:enhanced-path="M 0 0 C 5 11 11 23 33 54 55 85 104 149 132 183 160 217 177 235 201 255 225 275 254 290 273 300 292 310 305 312 318 315 N"/></draw:custom-shape><draw:custom-shape draw:style-name="gr8" draw:text-style-name="P8" svg:width="0.8cm" svg:height="0.553cm" svg:x="6.392cm" svg:y="1.332cm"><text:p/><draw:enhanced-geometry svg:viewBox="0 0 282 216" draw:mirror-horizontal="true" draw:type="non-primitive" draw:enhanced-path="M 0 0 C 5 16 10 33 27 54 44 75 78 104 102 126 126 148 141 168 171 183 201 198 241 207 282 216 N"/></draw:custom-shape><draw:custom-shape draw:style-name="gr8" draw:text-style-name="P8" svg:width="0.426cm" svg:height="0.285cm" svg:x="6.055cm" svg:y="1.503cm"><text:p/><draw:enhanced-geometry svg:viewBox="0 0 150 111" draw:mirror-horizontal="true" draw:type="non-primitive" draw:enhanced-path="M 0 0 C 11 14 22 28 36 42 50 56 65 73 84 84 103 95 126 103 150 111 N"/></draw:custom-shape><draw:custom-shape draw:style-name="gr8" draw:text-style-name="P8" svg:width="0.763cm" svg:height="0.075cm" svg:x="5.915cm" svg:y="1.349cm"><text:p/><draw:enhanced-geometry svg:viewBox="0 0 270 30" draw:mirror-horizontal="true" draw:type="non-primitive" draw:enhanced-path="M 0 9 C 31 4 63 0 96 0 129 0 169 7 198 12 227 17 248 23 270 30 N"/></draw:custom-shape><draw:custom-shape draw:style-name="gr8" draw:text-style-name="P8" svg:width="0.944cm" svg:height="0.13cm" svg:x="6.339cm" svg:y="1.042cm"><text:p/><draw:enhanced-geometry svg:viewBox="0 0 333 51" draw:mirror-horizontal="true" draw:type="non-primitive" draw:enhanced-path="M 0 51 C 17 43 34 35 63 30 92 25 140 22 174 21 208 20 244 27 270 24 296 21 314 10 333 0 N"/></draw:custom-shape></draw:g><draw:g draw:style-name="gr2"><draw:custom-shape draw:style-name="gr7" draw:text-style-name="P8" svg:width="0.874cm" svg:height="1.999cm" svg:x="9.815cm" svg:y="3.847cm"><text:p/><draw:enhanced-geometry svg:viewBox="0 0 271 621" draw:type="non-primitive" draw:enhanced-path="M 0 621 C 5 605 6 552 32 525 58 498 130 487 159 458 188 429 199 389 207 351 215 313 197 284 204 228 211 172 239 30 249 15 259 0 261 99 264 135 267 171 271 199 270 234 269 269 259 310 257 345 255 380 268 413 257 443 246 473 216 502 189 525 162 548 115 570 96 582 N"/></draw:custom-shape><draw:g draw:style-name="gr2"><draw:custom-shape draw:style-name="gr9" draw:text-style-name="P8" svg:width="0.999cm" svg:height="0.951cm" draw:transform="rotate (0.251676478137535) translate (9.66258333333333cm 3.62479166666667cm)"><text:p/><draw:enhanced-geometry svg:viewBox="0 0 310 349" draw:type="non-primitive" draw:enhanced-path="M 298 133 C 282 115 266 96 238 77 210 58 160 29 127 18 94 7 60 0 40 11 20 22 12 62 7 84 2 106 0 125 7 143 14 161 45 184 52 194 59 204 55 195 52 206 49 217 38 242 34 258 30 274 21 286 28 300 35 314 56 336 76 343 96 349 127 343 148 338 169 333 187 333 205 314 223 296 238 253 256 227 274 202 292 183 310 164 N"/></draw:custom-shape><draw:custom-shape draw:style-name="gr9" draw:text-style-name="P8" svg:width="1.057cm" svg:height="0.899cm" svg:x="10.481cm" svg:y="3.769cm"><text:p/><draw:enhanced-geometry svg:viewBox="0 0 307 231" draw:type="non-primitive" draw:enhanced-path="M 61 19 C 37 53 14 87 7 118 0 149 2 186 16 205 30 224 72 231 94 229 116 227 127 199 148 193 169 187 198 201 223 190 248 179 295 148 301 127 307 106 281 80 262 61 243 42 217 20 184 10 151 0 107 0 64 1 N"/></draw:custom-shape><draw:custom-shape draw:style-name="gr9" draw:text-style-name="P8" svg:width="1.056cm" svg:height="0.899cm" draw:transform="rotate (1.5707963267946) translate (10.7897083333333cm 4.07105555555556cm)"><text:p/><draw:enhanced-geometry svg:viewBox="0 0 307 231" draw:type="non-primitive" draw:enhanced-path="M 61 19 C 37 53 14 87 7 118 0 149 2 186 16 205 30 224 72 231 94 229 116 227 127 199 148 193 169 187 198 201 223 190 248 179 295 148 301 127 307 106 281 80 262 61 243 42 217 20 184 10 151 0 107 0 64 1 N"/></draw:custom-shape><draw:custom-shape draw:style-name="gr9" draw:text-style-name="P8" svg:width="1.056cm" svg:height="0.9cm" draw:transform="skewX (0.00383972435438681) rotate (3.08574211752539) translate (10.9802083333333cm 3.81352777777778cm)"><text:p/><draw:enhanced-geometry svg:viewBox="0 0 307 231" draw:type="non-primitive" draw:enhanced-path="M 61 19 C 37 53 14 87 7 118 0 149 2 186 16 205 30 224 72 231 94 229 116 227 127 199 148 193 169 187 198 201 223 190 248 179 295 148 301 127 307 106 281 80 262 61 243 42 217 20 184 10 151 0 107 0 64 1 N"/></draw:custom-shape><draw:custom-shape draw:style-name="gr10" draw:text-style-name="P8" svg:width="0.1cm" svg:height="0.496cm" svg:x="10.656cm" svg:y="3.325cm"><text:p/><draw:enhanced-geometry svg:viewBox="0 0 31 154" draw:type="non-primitive" draw:enhanced-path="M 31 154 C 19 148 8 143 4 121 0 99 2 38 4 19 6 0 19 10 19 7 19 4 10 2 1 1 N"/></draw:custom-shape><draw:custom-shape draw:style-name="gr10" draw:text-style-name="P8" svg:width="0.101cm" svg:height="0.496cm" draw:transform="skewX (0.0106465084371634) rotate (0.611912435749096) translate (10.3840138888889cm 3.51543055555556cm)"><text:p/><draw:enhanced-geometry svg:viewBox="0 0 31 154" draw:type="non-primitive" draw:enhanced-path="M 31 154 C 19 148 8 143 4 121 0 99 2 38 4 19 6 0 19 10 19 7 19 4 10 2 1 1 N"/></draw:custom-shape><draw:custom-shape draw:style-name="gr10" draw:text-style-name="P8" svg:width="0.098cm" svg:height="0.498cm" draw:transform="skewX (0.00715584993317531) rotate (2.11795704729472) translate (10.3081666666667cm 4.16454166666667cm)"><text:p/><draw:enhanced-geometry svg:viewBox="0 0 31 154" draw:type="non-primitive" draw:enhanced-path="M 31 154 C 19 148 8 143 4 121 0 99 2 38 4 19 6 0 19 10 19 7 19 4 10 2 1 1 N"/></draw:custom-shape><draw:custom-shape draw:style-name="gr10" draw:text-style-name="P8" svg:width="0.1cm" svg:height="0.498cm" draw:transform="skewX (0.0141371669411514) rotate (-1.38317343220643) translate (11.2024583333333cm 3.87173611111111cm)"><text:p/><draw:enhanced-geometry svg:viewBox="0 0 31 154" draw:mirror-vertical="true" draw:type="non-primitive" draw:enhanced-path="M 31 154 C 19 148 8 143 4 121 0 99 2 38 4 19 6 0 19 10 19 7 19 4 10 2 1 1 N"/></draw:custom-shape><draw:custom-shape draw:style-name="gr10" draw:text-style-name="P8" svg:width="0.101cm" svg:height="0.496cm" draw:transform="skewX (-0.0071558499331754) rotate (-1.80816110506697) translate (11.2783055555556cm 3.857625cm)"><text:p/><draw:enhanced-geometry svg:viewBox="0 0 31 154" draw:mirror-vertical="true" draw:type="non-primitive" draw:enhanced-path="M 31 154 C 19 148 8 143 4 121 0 99 2 38 4 19 6 0 19 10 19 7 19 4 10 2 1 1 N"/></draw:custom-shape><draw:custom-shape draw:style-name="gr10" draw:text-style-name="P8" svg:width="0.103cm" svg:height="0.498cm" draw:transform="skewX (-0.003490658503988) rotate (-0.653451271947741) translate (10.922cm 3.82940277777778cm)"><text:p/><draw:enhanced-geometry svg:viewBox="0 0 31 154" draw:mirror-vertical="true" draw:type="non-primitive" draw:enhanced-path="M 31 154 C 19 148 8 143 4 121 0 99 2 38 4 19 6 0 19 10 19 7 19 4 10 2 1 1 N"/></draw:custom-shape><draw:custom-shape draw:style-name="gr10" draw:text-style-name="P8" svg:width="0.101cm" svg:height="0.495cm" draw:transform="skewX (0.0106465084371634) rotate (1.61442955809445) translate (10.2217361111111cm 3.90172222222222cm)"><text:p/><draw:enhanced-geometry svg:viewBox="0 0 31 154" draw:mirror-vertical="true" draw:type="non-primitive" draw:enhanced-path="M 31 154 C 19 148 8 143 4 121 0 99 2 38 4 19 6 0 19 10 19 7 19 4 10 2 1 1 N"/></draw:custom-shape><draw:custom-shape draw:style-name="gr10" draw:text-style-name="P8" svg:width="0.1cm" svg:height="0.495cm" draw:transform="skewX (-0.00715584993317538) rotate (-2.00904850197148) translate (11.2510833333333cm 3.79941666666667cm)"><text:p/><draw:enhanced-geometry svg:viewBox="0 0 31 154" draw:mirror-vertical="true" draw:type="non-primitive" draw:enhanced-path="M 31 154 C 19 148 8 143 4 121 0 99 2 38 4 19 6 0 19 10 19 7 19 4 10 2 1 1 N"/></draw:custom-shape><draw:custom-shape draw:style-name="gr11" draw:text-style-name="P8" svg:width="0.458cm" svg:height="0.495cm" svg:x="10.677cm" svg:y="3.392cm"><text:p/><draw:enhanced-geometry svg:viewBox="0 0 187 201" draw:type="non-primitive" draw:enhanced-path="M 3 184 C 0 174 13 148 21 136 29 124 41 115 51 109 61 103 67 107 81 97 95 87 124 59 138 46 152 33 159 26 165 19 171 12 174 6 177 4 180 2 187 0 186 4 185 8 180 20 171 31 162 42 144 58 132 70 120 82 104 93 96 106 88 119 90 136 81 151 72 166 52 191 39 196 26 201 6 194 3 184 Z N"/></draw:custom-shape></draw:g></draw:g><draw:g draw:style-name="gr2"><draw:g draw:style-name="gr2"><draw:custom-shape draw:style-name="gr12" draw:text-style-name="P8" svg:width="0.583cm" svg:height="0.394cm" svg:x="3.722cm" svg:y="6.376cm"><text:p/><draw:enhanced-geometry svg:viewBox="0 0 181 122" draw:type="non-primitive" draw:enhanced-path="M 63 19 C 54 19 39 12 30 16 21 20 12 34 9 46 6 58 0 78 9 88 18 98 46 104 66 109 86 114 113 122 129 118 145 114 157 96 165 82 173 68 181 43 180 31 179 19 167 12 159 7 151 2 141 0 129 1 117 2 100 10 87 13 74 16 72 19 63 19 Z N"/></draw:custom-shape><draw:custom-shape draw:style-name="gr13" draw:text-style-name="P8" svg:width="0.145cm" svg:height="0.145cm" svg:x="3.847cm" svg:y="6.48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8" svg:width="0.084cm" svg:height="0.047cm" draw:transform="skewX (0.038397243543868) rotate (-0.485376064980718) translate (4.048125cm 6.4893472222222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5cm" svg:height="0.045cm" draw:transform="skewX (0.0797615468161258) rotate (0.1745329251994) translate (4.01813888888889cm 6.6375138888888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custom-shape draw:style-name="gr15" draw:text-style-name="P8" svg:width="3.543cm" svg:height="3.544cm" svg:x="2.958cm" svg:y="4.198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2"><draw:custom-shape draw:style-name="gr12" draw:text-style-name="P8" svg:width="0.428cm" svg:height="0.731cm" svg:x="3.101cm" svg:y="5.064cm"><text:p/><draw:enhanced-geometry svg:viewBox="0 0 133 227" draw:type="non-primitive" draw:enhanced-path="M 34 10 C 16 22 14 37 10 67 6 97 7 168 7 193 7 218 0 216 13 220 26 224 70 222 88 220 106 218 116 227 121 211 126 195 118 156 118 124 118 92 124 38 124 19 124 0 133 8 118 7 103 6 51 10 34 10 Z N"/></draw:custom-shape><draw:custom-shape draw:style-name="gr13" draw:text-style-name="P8" svg:width="0.145cm" svg:height="0.145cm" svg:x="3.142cm" svg:y="5.48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8" svg:width="0.085cm" svg:height="0.047cm" draw:transform="skewX (0.076794487087736) rotate (0.1745329251994) translate (3.26319444444444cm 5.397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7cm" draw:transform="skewX (0.038397243543868) rotate (-0.485376064980718) translate (3.26495833333333cm 5.2299305555555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3cm" draw:transform="rotate (-0.834441915379518) translate (3.223625cm 5.12409722222222cm)"><text:p/><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7cm" draw:transform="skewX (0.038397243543868) rotate (-0.485376064980718) translate (3.33198611111111cm 5.607402777777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5cm" svg:height="0.047cm" draw:transform="skewX (0.076794487087736) rotate (0.1745329251994) translate (3.37784722222222cm 5.175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2"><draw:custom-shape draw:style-name="gr12" draw:text-style-name="P8" svg:width="0.509cm" svg:height="0.817cm" svg:x="3.487cm" svg:y="5.006cm"><text:p/><draw:enhanced-geometry svg:viewBox="0 0 158 254" draw:type="non-primitive" draw:enhanced-path="M 10 37 C 7 56 4 103 4 136 4 169 0 216 10 235 20 254 45 249 61 250 77 251 94 249 109 244 124 239 144 245 151 220 158 195 155 125 154 91 153 57 156 26 142 13 128 0 86 9 67 10 48 11 35 14 25 19 15 24 14 18 10 37 Z N"/></draw:custom-shape><draw:custom-shape draw:style-name="gr13" draw:text-style-name="P8" svg:width="0.145cm" svg:height="0.145cm" svg:x="3.567cm" svg:y="5.15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8" svg:width="0.084cm" svg:height="0.045cm" draw:transform="skewX (0.0797615468161258) rotate (-0.485376064980718) translate (3.66359722222222cm 5.54037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5cm" draw:transform="rotate (0.1745329251994) translate (3.76590277777778cm 5.408083333333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7cm" svg:height="0.045cm" draw:transform="skewX (0.0399680398706626) rotate (0.1745329251994) translate (3.56305555555556cm 5.4116111111111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7cm" draw:transform="skewX (0.038397243543868) rotate (-0.485376064980718) translate (3.72004166666667cm 5.147027777777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2cm" svg:height="0.045cm" draw:transform="skewX (0.0399680398706626) rotate (0.1745329251994) translate (3.81705555555556cm 5.630333333333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5cm" draw:transform="rotate (-0.834441915379518) translate (3.85056944444444cm 5.21052777777778cm)"><text:p/><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2"><draw:custom-shape draw:style-name="gr12" draw:text-style-name="P8" svg:width="0.509cm" svg:height="0.817cm" svg:x="3.98cm" svg:y="4.948cm"><text:p/><draw:enhanced-geometry svg:viewBox="0 0 158 254" draw:type="non-primitive" draw:enhanced-path="M 10 37 C 7 56 4 103 4 136 4 169 0 216 10 235 20 254 45 249 61 250 77 251 94 249 109 244 124 239 144 245 151 220 158 195 155 125 154 91 153 57 156 26 142 13 128 0 86 9 67 10 48 11 35 14 25 19 15 24 14 18 10 37 Z N"/></draw:custom-shape><draw:custom-shape draw:style-name="gr13" draw:text-style-name="P8" svg:width="0.147cm" svg:height="0.145cm" svg:x="4.059cm" svg:y="5.09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8" svg:width="0.084cm" svg:height="0.047cm" draw:transform="skewX (0.038397243543868) rotate (-0.485376064980718) translate (4.15572222222222cm 5.4821666666666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2cm" svg:height="0.045cm" draw:transform="skewX (0.0399680398706626) rotate (0.1745329251994) translate (4.25979166666667cm 5.34987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5cm" svg:height="0.045cm" draw:transform="skewX (0.0797615468161258) rotate (0.1745329251994) translate (4.05694444444444cm 5.353402777777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7cm" draw:transform="skewX (0.038397243543868) rotate (-0.485376064980718) translate (4.21316666666667cm 5.0888194444444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5cm" draw:transform="rotate (0.1745329251994) translate (4.30918055555556cm 5.5721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2cm" svg:height="0.045cm" draw:transform="rotate (-0.834441915379518) translate (4.34269444444444cm 5.15408333333333cm)"><text:p/><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2"><draw:custom-shape draw:style-name="gr12" draw:text-style-name="P8" svg:width="0.509cm" svg:height="0.817cm" svg:x="4.491cm" svg:y="4.909cm"><text:p/><draw:enhanced-geometry svg:viewBox="0 0 158 254" draw:type="non-primitive" draw:enhanced-path="M 10 37 C 7 56 4 103 4 136 4 169 0 216 10 235 20 254 45 249 61 250 77 251 94 249 109 244 124 239 144 245 151 220 158 195 155 125 154 91 153 57 156 26 142 13 128 0 86 9 67 10 48 11 35 14 25 19 15 24 14 18 10 37 Z N"/></draw:custom-shape><draw:custom-shape draw:style-name="gr13" draw:text-style-name="P8" svg:width="0.147cm" svg:height="0.145cm" svg:x="4.812cm" svg:y="5.38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8" svg:width="0.084cm" svg:height="0.045cm" draw:transform="rotate (-0.485376064980718) translate (4.66725cm 5.4433611111111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2cm" svg:height="0.047cm" draw:transform="skewX (0.038397243543868) rotate (0.1745329251994) translate (4.77308333333333cm 5.311069444444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5cm" svg:height="0.045cm" draw:transform="skewX (0.0797615468161258) rotate (0.1745329251994) translate (4.57123611111111cm 5.3145972222222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5cm" draw:transform="rotate (-0.485376064980718) translate (4.72193055555556cm 5.0500138888888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5cm" draw:transform="rotate (0.1745329251994) translate (4.81894444444444cm 5.533319444444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2cm" svg:height="0.045cm" draw:transform="rotate (-0.834441915379518) translate (4.85345833333333cm 5.11527777777778cm)"><text:p/><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2"><draw:custom-shape draw:style-name="gr12" draw:text-style-name="P8" svg:width="0.509cm" svg:height="0.819cm" svg:x="4.983cm" svg:y="4.898cm"><text:p/><draw:enhanced-geometry svg:viewBox="0 0 158 254" draw:type="non-primitive" draw:enhanced-path="M 10 37 C 7 56 4 103 4 136 4 169 0 216 10 235 20 254 45 249 61 250 77 251 94 249 109 244 124 239 144 245 151 220 158 195 155 125 154 91 153 57 156 26 142 13 128 0 86 9 67 10 48 11 35 14 25 19 15 24 14 18 10 37 Z N"/></draw:custom-shape><draw:custom-shape draw:style-name="gr13" draw:text-style-name="P8" svg:width="0.145cm" svg:height="0.145cm" svg:x="5.073cm" svg:y="5.50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8" svg:width="0.084cm" svg:height="0.047cm" draw:transform="skewX (0.038397243543868) rotate (-0.485376064980718) translate (5.16113888888889cm 5.432777777777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5cm" draw:transform="rotate (0.1745329251994) translate (5.26520833333333cm 5.302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5cm" svg:height="0.047cm" draw:transform="skewX (0.038397243543868) rotate (0.1745329251994) translate (5.06059722222222cm 5.3040138888888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7cm" draw:transform="skewX (0.038397243543868) rotate (-0.485376064980718) translate (5.21581944444444cm 5.0411944444444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7cm" draw:transform="rotate (0.1745329251994) translate (5.31106944444444cm 5.5227361111111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3cm" draw:transform="rotate (-0.834441915379518) translate (5.34558333333333cm 5.10469444444444cm)"><text:p/><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2"><draw:custom-shape draw:style-name="gr12" draw:text-style-name="P8" svg:width="0.509cm" svg:height="0.819cm" svg:x="5.486cm" svg:y="4.879cm"><text:p/><draw:enhanced-geometry svg:viewBox="0 0 158 254" draw:type="non-primitive" draw:enhanced-path="M 10 37 C 7 56 4 103 4 136 4 169 0 216 10 235 20 254 45 249 61 250 77 251 94 249 109 244 124 239 144 245 151 220 158 195 155 125 154 91 153 57 156 26 142 13 128 0 86 9 67 10 48 11 35 14 25 19 15 24 14 18 10 37 Z N"/></draw:custom-shape><draw:custom-shape draw:style-name="gr13" draw:text-style-name="P8" svg:width="0.145cm" svg:height="0.145cm" svg:x="5.826cm" svg:y="5.28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8" svg:width="0.084cm" svg:height="0.047cm" draw:transform="skewX (0.038397243543868) rotate (-0.485376064980718) translate (5.66208333333333cm 5.41337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2cm" svg:height="0.045cm" draw:transform="skewX (0.0399680398706626) rotate (0.1745329251994) translate (5.76615277777778cm 5.2828472222222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5cm" svg:height="0.047cm" draw:transform="skewX (0.076794487087736) rotate (0.1745329251994) translate (5.56506944444444cm 5.2846111111111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7cm" draw:transform="skewX (0.038397243543868) rotate (-0.485376064980718) translate (5.71676388888889cm 5.0217916666666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5cm" draw:transform="rotate (0.1745329251994) translate (5.81377777777778cm 5.5050972222222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3cm" draw:transform="rotate (-0.834441915379518) translate (5.84729166666667cm 5.08529166666667cm)"><text:p/><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2"><draw:custom-shape draw:style-name="gr12" draw:text-style-name="P8" svg:width="0.414cm" svg:height="0.733cm" svg:x="5.975cm" svg:y="4.898cm"><text:p/><draw:enhanced-geometry svg:viewBox="0 0 128 227" draw:type="non-primitive" draw:enhanced-path="M 128 193 C 126 197 128 215 113 220 98 225 56 222 38 220 20 218 10 227 5 211 0 195 8 156 8 124 8 92 2 38 2 19 2 0 1 9 8 7 15 5 37 7 44 7 N"/></draw:custom-shape><draw:custom-shape draw:style-name="gr13" draw:text-style-name="P8" svg:width="0.145cm" svg:height="0.145cm" svg:x="6.188cm" svg:y="5.318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14" draw:text-style-name="P8" svg:width="0.087cm" svg:height="0.045cm" draw:transform="rotate (0.1745329251994) translate (6.07054166666667cm 5.31106944444444cm)"><text:p/><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7cm" draw:transform="rotate (-0.485376064980718) translate (6.21770833333333cm 5.50156944444445cm)"><text:p/><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2cm" svg:height="0.043cm" draw:transform="rotate (-0.834441915379518) translate (6.10658333333333cm 5.1734861111111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7cm" draw:transform="rotate (-0.485376064980718) translate (6.09423611111111cm 5.44336111111111cm)"><text:p/><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5cm" svg:height="0.047cm" draw:transform="rotate (0.1745329251994) translate (6.00075cm 5.01120833333333cm)"><text:p/><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2"><draw:custom-shape draw:style-name="gr16" draw:text-style-name="P8" svg:width="0.271cm" svg:height="0.163cm" svg:x="3.249cm" svg:y="4.918cm"><text:p/><draw:enhanced-geometry svg:viewBox="0 0 84 50" draw:type="non-primitive" draw:enhanced-path="M 12 10 C 18 3 32 2 42 1 52 0 67 0 72 4 77 8 75 19 75 25 75 31 84 40 75 43 66 46 33 42 21 43 9 44 6 50 3 46 0 42 6 17 12 10 Z N"/></draw:custom-shape><draw:custom-shape draw:style-name="gr16" draw:text-style-name="P8" svg:width="0.297cm" svg:height="0.165cm" svg:x="3.48cm" svg:y="4.89cm"><text:p/><draw:enhanced-geometry svg:viewBox="0 0 92 51" draw:type="non-primitive" draw:enhanced-path="M 6 13 C 12 6 38 2 51 1 64 0 82 0 87 4 92 8 84 19 84 25 84 31 90 40 84 43 78 46 57 46 45 46 33 46 18 51 12 46 6 41 0 20 6 13 Z N"/></draw:custom-shape><draw:custom-shape draw:style-name="gr16" draw:text-style-name="P8" svg:width="0.267cm" svg:height="0.165cm" svg:x="3.764cm" svg:y="4.87cm"><text:p/><draw:enhanced-geometry svg:viewBox="0 0 83 51" draw:type="non-primitive" draw:enhanced-path="M 8 10 C 14 3 31 2 41 1 51 0 66 0 71 4 76 8 74 19 74 25 74 31 83 40 74 43 65 46 32 42 20 43 8 44 4 51 2 46 0 41 2 17 8 10 Z N"/></draw:custom-shape><draw:custom-shape draw:style-name="gr16" draw:text-style-name="P8" svg:width="0.29cm" svg:height="0.163cm" svg:x="3.992cm" svg:y="4.844cm"><text:p/><draw:enhanced-geometry svg:viewBox="0 0 90 50" draw:type="non-primitive" draw:enhanced-path="M 6 12 C 12 5 38 0 51 0 64 0 79 5 84 9 89 13 84 19 84 24 84 29 90 39 84 42 78 45 57 45 45 45 33 45 18 50 12 45 6 40 0 19 6 12 Z N"/></draw:custom-shape><draw:custom-shape draw:style-name="gr16" draw:text-style-name="P8" svg:width="0.297cm" svg:height="0.165cm" svg:x="4.262cm" svg:y="4.822cm"><text:p/><draw:enhanced-geometry svg:viewBox="0 0 92 51" draw:type="non-primitive" draw:enhanced-path="M 6 13 C 12 6 38 2 51 1 64 0 82 0 87 4 92 8 84 19 84 25 84 31 90 40 84 43 78 46 57 46 45 46 33 46 18 51 12 46 6 41 0 20 6 13 Z N"/></draw:custom-shape><draw:custom-shape draw:style-name="gr16" draw:text-style-name="P8" svg:width="0.267cm" svg:height="0.165cm" svg:x="4.546cm" svg:y="4.803cm"><text:p/><draw:enhanced-geometry svg:viewBox="0 0 83 51" draw:type="non-primitive" draw:enhanced-path="M 8 10 C 14 3 31 2 41 1 51 0 66 0 71 4 76 8 74 19 74 25 74 31 83 40 74 43 65 46 32 42 20 43 8 44 4 51 2 46 0 41 2 17 8 10 Z N"/></draw:custom-shape><draw:custom-shape draw:style-name="gr16" draw:text-style-name="P8" svg:width="0.29cm" svg:height="0.161cm" svg:x="4.775cm" svg:y="4.777cm"><text:p/><draw:enhanced-geometry svg:viewBox="0 0 90 50" draw:type="non-primitive" draw:enhanced-path="M 6 12 C 12 5 38 0 51 0 64 0 79 5 84 9 89 13 84 19 84 24 84 29 90 39 84 42 78 45 57 45 45 45 33 45 18 50 12 45 6 40 0 19 6 12 Z N"/></draw:custom-shape><draw:custom-shape draw:style-name="gr16" draw:text-style-name="P8" svg:width="0.297cm" svg:height="0.165cm" svg:x="5.045cm" svg:y="4.764cm"><text:p/><draw:enhanced-geometry svg:viewBox="0 0 92 51" draw:type="non-primitive" draw:enhanced-path="M 6 13 C 12 6 38 2 51 1 64 0 82 0 87 4 92 8 84 19 84 25 84 31 90 40 84 43 78 46 57 46 45 46 33 46 18 51 12 46 6 41 0 20 6 13 Z N"/></draw:custom-shape><draw:custom-shape draw:style-name="gr16" draw:text-style-name="P8" svg:width="0.269cm" svg:height="0.165cm" svg:x="5.327cm" svg:y="4.754cm"><text:p/><draw:enhanced-geometry svg:viewBox="0 0 83 51" draw:type="non-primitive" draw:enhanced-path="M 8 10 C 14 3 31 2 41 1 51 0 66 0 71 4 76 8 74 19 74 25 74 31 83 40 74 43 65 46 32 42 20 43 8 44 4 51 2 46 0 41 2 17 8 10 Z N"/></draw:custom-shape><draw:custom-shape draw:style-name="gr16" draw:text-style-name="P8" svg:width="0.29cm" svg:height="0.161cm" svg:x="5.557cm" svg:y="4.738cm"><text:p/><draw:enhanced-geometry svg:viewBox="0 0 90 50" draw:type="non-primitive" draw:enhanced-path="M 6 12 C 12 5 38 0 51 0 64 0 79 5 84 9 89 13 84 19 84 24 84 29 90 39 84 42 78 45 57 45 45 45 33 45 18 50 12 45 6 40 0 19 6 12 Z N"/></draw:custom-shape><draw:custom-shape draw:style-name="gr16" draw:text-style-name="P8" svg:width="0.239cm" svg:height="0.147cm" svg:x="5.83cm" svg:y="4.752cm"><text:p/><draw:enhanced-geometry svg:viewBox="0 0 74 46" draw:type="non-primitive" draw:enhanced-path="M 74 38 C 65 38 32 37 20 38 8 39 4 46 2 41 0 36 2 10 8 5 14 0 34 8 41 8 N"/></draw:custom-shape></draw:g><draw:custom-shape draw:style-name="gr8" draw:text-style-name="P8" svg:width="2.657cm" svg:height="0.179cm" svg:x="3.286cm" svg:y="4.734cm"><text:p/><draw:enhanced-geometry svg:viewBox="0 0 825 55" draw:type="non-primitive" draw:enhanced-path="M 0 55 C 23 53 46 52 69 49 92 46 123 42 141 40 159 38 163 38 177 37 191 36 206 36 225 34 244 32 271 30 291 28 311 26 332 22 348 22 364 22 373 26 387 25 401 24 420 17 432 16 444 15 452 17 462 16 472 15 478 10 492 10 506 10 533 13 549 13 565 13 578 7 591 7 604 7 618 11 630 10 642 9 651 1 663 1 675 1 692 7 705 7 718 7 730 2 741 1 752 0 760 0 774 1 788 2 817 4 825 4 N"/></draw:custom-shape><draw:g draw:style-name="gr2"><draw:custom-shape draw:style-name="gr12" draw:text-style-name="P8" svg:width="0.352cm" svg:height="0.181cm" svg:x="5.373cm" svg:y="7.008cm"><text:p/><draw:enhanced-geometry svg:viewBox="0 0 109 56" draw:type="non-primitive" draw:enhanced-path="M 9 6 C 12 1 14 0 27 0 40 0 80 0 90 3 100 6 82 13 84 21 86 29 109 46 99 51 89 56 39 54 24 51 9 48 9 37 6 30 3 23 0 11 9 6 Z N"/></draw:custom-shape><draw:custom-shape draw:style-name="gr14" draw:text-style-name="P8" svg:width="0.084cm" svg:height="0.047cm" draw:transform="skewX (0.038397243543868) rotate (-0.485376064980718) translate (5.47863888888889cm 7.0467361111111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8cm" draw:transform="rotate (-0.485376064980718) translate (5.58270833333333cm 7.08554166666667cm)"><text:p/><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2"><draw:custom-shape draw:style-name="gr12" draw:text-style-name="P8" svg:width="0.692cm" svg:height="0.646cm" svg:x="3.535cm" svg:y="5.798cm"><text:p/><draw:enhanced-geometry svg:viewBox="0 0 215 201" draw:type="non-primitive" draw:enhanced-path="M 13 73 C 4 91 0 111 4 124 8 137 24 142 40 154 56 166 80 191 100 196 120 201 143 191 160 184 177 177 193 170 202 151 211 132 215 93 211 70 207 47 193 20 175 10 157 0 119 6 100 7 81 8 72 5 58 16 44 27 24 55 13 73 Z N"/></draw:custom-shape><draw:custom-shape draw:style-name="gr13" draw:text-style-name="P8" svg:width="0.145cm" svg:height="0.145cm" svg:x="4.031cm" svg:y="6.09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8" svg:width="0.084cm" svg:height="0.047cm" draw:transform="skewX (0.038397243543868) rotate (-0.485376064980718) translate (3.81881944444444cm 6.321777777777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7cm" draw:transform="rotate (0.1745329251994) translate (3.921125cm 6.1894861111111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5cm" svg:height="0.047cm" draw:transform="skewX (0.038397243543868) rotate (0.1745329251994) translate (3.72004166666667cm 6.1930138888888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7cm" draw:transform="skewX (0.038397243543868) rotate (-0.485376064980718) translate (3.8735cm 5.9284305555555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2cm" svg:height="0.045cm" draw:transform="skewX (0.0399680398706626) rotate (0.1745329251994) translate (3.65301388888889cm 6.074833333333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3cm" draw:transform="rotate (-0.834441915379518) translate (4.00226388888889cm 5.99369444444444cm)"><text:p/><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custom-shape draw:style-name="gr16" draw:text-style-name="P8" svg:width="0.297cm" svg:height="0.165cm" svg:x="3.906cm" svg:y="7.004cm"><text:p/><draw:enhanced-geometry svg:viewBox="0 0 92 51" draw:type="non-primitive" draw:enhanced-path="M 6 13 C 12 6 38 2 51 1 64 0 82 0 87 4 92 8 84 19 84 25 84 31 90 40 84 43 78 46 57 46 45 46 33 46 18 51 12 46 6 41 0 20 6 13 Z N"/></draw:custom-shape><draw:custom-shape draw:style-name="gr16" draw:text-style-name="P8" svg:width="0.29cm" svg:height="0.161cm" svg:x="3.644cm" svg:y="7.008cm"><text:p/><draw:enhanced-geometry svg:viewBox="0 0 90 50" draw:type="non-primitive" draw:enhanced-path="M 6 12 C 12 5 38 0 51 0 64 0 79 5 84 9 89 13 84 19 84 24 84 29 90 39 84 42 78 45 57 45 45 45 33 45 18 50 12 45 6 40 0 19 6 12 Z N"/></draw:custom-shape><draw:custom-shape draw:style-name="gr16" draw:text-style-name="P8" svg:width="0.29cm" svg:height="0.161cm" svg:x="3.394cm" svg:y="7.008cm"><text:p/><draw:enhanced-geometry svg:viewBox="0 0 90 50" draw:type="non-primitive" draw:enhanced-path="M 6 12 C 12 5 38 0 51 0 64 0 79 5 84 9 89 13 84 19 84 24 84 29 90 39 84 42 78 45 57 45 45 45 33 45 18 50 12 45 6 40 0 19 6 12 Z N"/></draw:custom-shape><draw:custom-shape draw:style-name="gr16" draw:text-style-name="P8" svg:width="0.297cm" svg:height="0.167cm" svg:x="4.862cm" svg:y="6.994cm"><text:p/><draw:enhanced-geometry svg:viewBox="0 0 92 51" draw:mirror-horizontal="true" draw:type="non-primitive" draw:enhanced-path="M 6 13 C 12 6 38 2 51 1 64 0 82 0 87 4 92 8 84 19 84 25 84 31 90 40 84 43 78 46 57 46 45 46 33 46 18 51 12 46 6 41 0 20 6 13 Z N"/></draw:custom-shape><draw:custom-shape draw:style-name="gr16" draw:text-style-name="P8" svg:width="0.267cm" svg:height="0.167cm" svg:x="5.119cm" svg:y="6.994cm"><text:p/><draw:enhanced-geometry svg:viewBox="0 0 83 51" draw:mirror-horizontal="true" draw:type="non-primitive" draw:enhanced-path="M 8 10 C 14 3 31 2 41 1 51 0 66 0 71 4 76 8 74 19 74 25 74 31 83 40 74 43 65 46 32 42 20 43 8 44 4 51 2 46 0 41 2 17 8 10 Z N"/></draw:custom-shape><draw:g draw:style-name="gr2"><draw:custom-shape draw:style-name="gr12" draw:text-style-name="P8" svg:width="0.339cm" svg:height="0.2cm" svg:x="5.768cm" svg:y="6.989cm"><text:p/><draw:enhanced-geometry svg:viewBox="0 0 105 62" draw:type="non-primitive" draw:enhanced-path="M 95 3 C 80 0 24 2 12 6 0 10 22 18 22 27 22 36 1 55 11 59 22 62 71 54 86 49 100 45 99 34 101 26 103 19 105 8 95 3 Z N"/></draw:custom-shape><draw:custom-shape draw:style-name="gr14" draw:text-style-name="P8" svg:width="0.084cm" svg:height="0.047cm" draw:transform="skewX (0.038397243543868) rotate (-0.485376064980718) translate (5.87551388888889cm 7.027333333333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8cm" draw:transform="skewX (0.0370009801422727) rotate (-0.485376064980718) translate (5.97781944444444cm 7.06613888888889cm)"><text:p/><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2"><draw:custom-shape draw:style-name="gr12" draw:text-style-name="P8" svg:width="0.352cm" svg:height="0.181cm" svg:x="4.167cm" svg:y="7.008cm"><text:p/><draw:enhanced-geometry svg:viewBox="0 0 109 56" draw:type="non-primitive" draw:enhanced-path="M 9 6 C 12 1 14 0 27 0 40 0 80 0 90 3 100 6 82 13 84 21 86 29 109 46 99 51 89 56 39 54 24 51 9 48 9 37 6 30 3 23 0 11 9 6 Z N"/></draw:custom-shape><draw:custom-shape draw:style-name="gr14" draw:text-style-name="P8" svg:width="0.084cm" svg:height="0.047cm" draw:transform="skewX (0.038397243543868) rotate (-0.485376064980718) translate (4.27213888888889cm 7.0467361111111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8cm" draw:transform="skewX (0.0370009801422727) rotate (-0.485376064980718) translate (4.37268055555556cm 7.08554166666667cm)"><text:p/><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2"><draw:custom-shape draw:style-name="gr12" draw:text-style-name="P8" svg:width="0.339cm" svg:height="0.2cm" svg:x="4.562cm" svg:y="6.997cm"><text:p/><draw:enhanced-geometry svg:viewBox="0 0 105 62" draw:type="non-primitive" draw:enhanced-path="M 95 3 C 80 0 24 2 12 6 0 10 22 18 22 27 22 36 1 55 11 59 22 62 71 54 86 49 100 45 99 34 101 26 103 19 105 8 95 3 Z N"/></draw:custom-shape><draw:custom-shape draw:style-name="gr14" draw:text-style-name="P8" svg:width="0.084cm" svg:height="0.045cm" draw:transform="rotate (-0.485376064980718) translate (4.66725cm 7.036152777777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8cm" draw:transform="rotate (-0.485376064980718) translate (4.77055555555556cm 7.07495833333333cm)"><text:p/><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2"><draw:custom-shape draw:style-name="gr12" draw:text-style-name="P8" svg:width="0.735cm" svg:height="0.352cm" svg:x="4.69cm" svg:y="6.65cm"><text:p/><draw:enhanced-geometry svg:viewBox="0 0 228 109" draw:type="non-primitive" draw:enhanced-path="M 17 45 C 12 57 5 72 5 81 5 90 1 98 17 102 33 106 72 105 104 105 136 105 190 109 209 99 228 89 222 59 221 45 220 31 212 18 200 12 188 6 162 7 146 6 130 5 123 6 101 6 79 6 28 0 14 6 0 12 16 37 17 45 Z N"/></draw:custom-shape><draw:custom-shape draw:style-name="gr13" draw:text-style-name="P8" svg:width="0.145cm" svg:height="0.145cm" svg:x="4.775cm" svg:y="6.6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8" svg:width="0.084cm" svg:height="0.045cm" draw:transform="rotate (0.1745329251994) translate (5.06059722222222cm 6.914444444444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5cm" svg:height="0.045cm" draw:transform="skewX (0.0399680398706626) rotate (0.1745329251994) translate (4.85775cm 6.9179722222222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7cm" draw:transform="skewX (-0.0767944870877359) rotate (-0.834441915379518) translate (5.14702777777778cm 6.71688888888889cm)"><text:p/><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7cm" draw:transform="skewX (0.038397243543868) rotate (-0.485376064980718) translate (5.26344444444444cm 6.845652777777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2"><draw:custom-shape draw:style-name="gr12" draw:text-style-name="P8" svg:width="0.574cm" svg:height="0.495cm" svg:x="3.009cm" svg:y="6.276cm"><text:p/><draw:enhanced-geometry svg:viewBox="0 0 178 153" draw:type="non-primitive" draw:enhanced-path="M 11 20 C 0 33 5 62 14 83 23 104 41 139 65 146 89 153 144 135 161 125 178 115 172 99 170 86 168 73 157 58 146 47 135 36 115 27 104 20 93 13 97 4 80 2 63 0 22 7 11 20 Z N"/></draw:custom-shape><draw:custom-shape draw:style-name="gr13" draw:text-style-name="P8" svg:width="0.145cm" svg:height="0.145cm" svg:x="3.364cm" svg:y="6.5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8" svg:width="0.084cm" svg:height="0.043cm" draw:transform="rotate (-0.834441915379518) translate (3.13366666666667cm 6.36058333333333cm)"><text:p/><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5cm" draw:transform="rotate (0.1745329251994) translate (3.23497222222222cm 6.6727916666666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7cm" svg:height="0.047cm" draw:transform="skewX (0.038397243543868) rotate (0.1745329251994) translate (3.29318055555556cm 6.4046805555555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7cm" draw:transform="skewX (0.038397243543868) rotate (-0.485376064980718) translate (3.22791666666667cm 6.4893472222222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2"><draw:g draw:style-name="gr2"><draw:custom-shape draw:style-name="gr12" draw:text-style-name="P8" svg:width="0.583cm" svg:height="0.394cm" svg:x="3.722cm" svg:y="6.376cm"><text:p/><draw:enhanced-geometry svg:viewBox="0 0 181 122" draw:type="non-primitive" draw:enhanced-path="M 63 19 C 54 19 39 12 30 16 21 20 12 34 9 46 6 58 0 78 9 88 18 98 46 104 66 109 86 114 113 122 129 118 145 114 157 96 165 82 173 68 181 43 180 31 179 19 167 12 159 7 151 2 141 0 129 1 117 2 100 10 87 13 74 16 72 19 63 19 Z N"/></draw:custom-shape><draw:custom-shape draw:style-name="gr13" draw:text-style-name="P8" svg:width="0.145cm" svg:height="0.145cm" svg:x="3.847cm" svg:y="6.48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8" svg:width="0.084cm" svg:height="0.047cm" draw:transform="skewX (0.038397243543868) rotate (-0.485376064980718) translate (4.048125cm 6.4893472222222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5cm" svg:height="0.045cm" draw:transform="skewX (0.0797615468161258) rotate (0.1745329251994) translate (4.01813888888889cm 6.6375138888888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custom-shape draw:style-name="gr14" draw:text-style-name="P8" svg:width="0.084cm" svg:height="0.045cm" draw:transform="rotate (-0.834441915379518) translate (4.18041666666667cm 6.477cm)"><text:p/><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3cm" draw:transform="rotate (-0.834441915379518) translate (4.15848611111111cm 6.59165277777778cm)"><text:p/><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2"><draw:custom-shape draw:style-name="gr12" draw:text-style-name="P8" svg:width="0.636cm" svg:height="0.6cm" svg:x="4.168cm" svg:y="5.706cm"><text:p/><draw:enhanced-geometry svg:viewBox="0 0 197 186" draw:type="non-primitive" draw:enhanced-path="M 53 17 C 28 20 16 12 8 26 0 40 7 80 8 101 9 122 9 139 14 152 19 165 20 178 38 182 56 186 102 181 125 176 148 171 164 167 176 152 188 137 197 109 194 86 191 63 178 22 155 11 132 0 75 12 53 17 Z N"/></draw:custom-shape><draw:custom-shape draw:style-name="gr13" draw:text-style-name="P8" svg:width="0.145cm" svg:height="0.145cm" svg:x="4.359cm" svg:y="6.01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8" svg:width="0.084cm" svg:height="0.043cm" draw:transform="rotate (-0.834441915379518) translate (4.42736111111111cm 5.82965277777778cm)"><text:p/><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2cm" svg:height="0.045cm" draw:transform="skewX (0.0399680398706626) rotate (0.1745329251994) translate (4.52966666666667cm 6.1418611111111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5cm" svg:height="0.047cm" draw:transform="skewX (0.076794487087736) rotate (0.1745329251994) translate (4.587875cm 5.8737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7cm" draw:transform="skewX (0.038397243543868) rotate (-0.485376064980718) translate (4.60904166666667cm 6.0166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2"><draw:custom-shape draw:style-name="gr12" draw:text-style-name="P8" svg:width="0.583cm" svg:height="0.445cm" svg:x="4.495cm" svg:y="6.216cm"><text:p/><draw:enhanced-geometry svg:viewBox="0 0 184 159" draw:type="non-primitive" draw:enhanced-path="M 21 30 C 15 40 15 64 12 78 9 92 0 104 3 114 6 124 17 135 30 141 43 147 62 153 84 153 106 153 148 159 165 144 182 129 182 88 183 66 184 44 181 18 171 9 161 0 136 8 123 9 110 10 105 11 93 12 81 13 58 15 48 18 38 21 27 20 21 30 Z N"/></draw:custom-shape><draw:custom-shape draw:style-name="gr13" draw:text-style-name="P8" svg:width="0.145cm" svg:height="0.145cm" svg:x="4.881cm" svg:y="6.25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8" svg:width="0.084cm" svg:height="0.047cm" draw:transform="rotate (-0.834441915379518) translate (4.60375cm 6.32177777777778cm)"><text:p/><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7cm" draw:transform="rotate (0.1745329251994) translate (4.87715277777778cm 6.5369722222222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7cm" svg:height="0.045cm" draw:transform="skewX (0.0399680398706626) rotate (0.1745329251994) translate (4.76073611111111cm 6.3676388888888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7cm" draw:transform="skewX (0.038397243543868) rotate (-0.485376064980718) translate (4.69370833333333cm 6.4505416666666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2"><draw:custom-shape draw:style-name="gr12" draw:text-style-name="P8" svg:width="0.599cm" svg:height="0.542cm" svg:x="4.768cm" svg:y="5.697cm"><text:p/><draw:enhanced-geometry svg:viewBox="0 0 186 168" draw:type="non-primitive" draw:enhanced-path="M 14 11 C 29 3 76 2 101 2 126 2 152 0 164 11 176 22 173 54 176 71 179 88 186 102 185 116 184 130 172 148 167 155 162 162 165 156 155 158 145 160 125 168 104 167 83 166 40 163 26 152 12 141 23 115 20 98 17 81 9 64 8 50 7 36 0 20 14 11 Z N"/></draw:custom-shape><draw:custom-shape draw:style-name="gr13" draw:text-style-name="P8" svg:width="0.145cm" svg:height="0.147cm" svg:x="4.987cm" svg:y="5.98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8" svg:width="0.087cm" svg:height="0.047cm" draw:transform="skewX (0.038397243543868) rotate (0.1745329251994) translate (5.18583333333333cm 6.09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2cm" svg:height="0.045cm" draw:transform="rotate (-0.834441915379518) translate (4.93006944444444cm 5.74322222222222cm)"><text:p/><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5cm" draw:transform="rotate (0.1745329251994) translate (5.207cm 5.9584166666666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7cm" svg:height="0.047cm" draw:transform="skewX (0.038397243543868) rotate (0.1745329251994) translate (5.08881944444445cm 5.7873194444444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5cm" draw:transform="skewX (0.0797615468161258) rotate (-0.485376064980718) translate (5.02179166666667cm 5.8719861111111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2"><draw:custom-shape draw:style-name="gr12" draw:text-style-name="P8" svg:width="0.496cm" svg:height="0.329cm" svg:x="3.408cm" svg:y="6.699cm"><text:p/><draw:enhanced-geometry svg:viewBox="0 0 184 159" draw:mirror-horizontal="true" draw:type="non-primitive" draw:enhanced-path="M 21 30 C 15 40 15 64 12 78 9 92 0 104 3 114 6 124 17 135 30 141 43 147 62 153 84 153 106 153 148 159 165 144 182 129 182 88 183 66 184 44 181 18 171 9 161 0 136 8 123 9 110 10 105 11 93 12 81 13 58 15 48 18 38 21 27 20 21 30 Z N"/></draw:custom-shape><draw:custom-shape draw:style-name="gr13" draw:text-style-name="P8" svg:width="0.122cm" svg:height="0.107cm" svg:x="3.452cm" svg:y="6.724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14" draw:text-style-name="P8" svg:width="0.063cm" svg:height="0.036cm" draw:transform="rotate (-0.834441915379518) translate (3.79765277777778cm 6.77509722222222cm)"><text:p/><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7cm" svg:height="0.034cm" draw:transform="rotate (0.1745329251994) translate (3.51013888888889cm 6.937375cm)"><text:p/><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73cm" svg:height="0.033cm" draw:transform="rotate (0.1745329251994) translate (3.604625cm 6.810375cm)"><text:p/><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71cm" svg:height="0.033cm" draw:transform="rotate (-0.485376064980718) translate (3.69811111111111cm 6.86505555555556cm)"><text:p/><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2"><draw:custom-shape draw:style-name="gr12" draw:text-style-name="P8" svg:width="0.583cm" svg:height="0.444cm" svg:x="5.856cm" svg:y="6.091cm"><text:p/><draw:enhanced-geometry svg:viewBox="0 0 184 159" draw:type="non-primitive" draw:enhanced-path="M 21 30 C 15 40 15 64 12 78 9 92 0 104 3 114 6 124 17 135 30 141 43 147 62 153 84 153 106 153 148 159 165 144 182 129 182 88 183 66 184 44 181 18 171 9 161 0 136 8 123 9 110 10 105 11 93 12 81 13 58 15 48 18 38 21 27 20 21 30 Z N"/></draw:custom-shape><draw:custom-shape draw:style-name="gr13" draw:text-style-name="P8" svg:width="0.145cm" svg:height="0.145cm" svg:x="6.243cm" svg:y="6.1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8" svg:width="0.084cm" svg:height="0.047cm" draw:transform="rotate (-0.834441915379518) translate (5.96823611111111cm 6.19654166666667cm)"><text:p/><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2cm" svg:height="0.047cm" draw:transform="skewX (0.038397243543868) rotate (0.1745329251994) translate (6.238875cm 6.4117361111111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7cm" svg:height="0.047cm" draw:transform="skewX (0.038397243543868) rotate (0.1745329251994) translate (6.12522222222222cm 6.2406388888888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7cm" draw:transform="skewX (0.038397243543868) rotate (-0.485376064980718) translate (6.05543055555556cm 6.3253055555555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2"><draw:custom-shape draw:style-name="gr12" draw:text-style-name="P8" svg:width="0.597cm" svg:height="0.472cm" svg:x="5.347cm" svg:y="5.78cm"><text:p/><draw:enhanced-geometry svg:viewBox="0 0 185 146" draw:type="non-primitive" draw:enhanced-path="M 98 18 C 75 8 53 0 38 0 23 0 10 3 5 18 0 33 3 73 8 93 13 113 13 136 38 141 63 146 135 140 158 126 181 112 185 75 176 57 167 39 121 28 98 18 Z N"/></draw:custom-shape><draw:custom-shape draw:style-name="gr13" draw:text-style-name="P8" svg:width="0.145cm" svg:height="0.145cm" svg:x="5.528cm" svg:y="6.07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8" svg:width="0.085cm" svg:height="0.047cm" draw:transform="skewX (0.076794487087736) rotate (0.1745329251994) translate (5.72911111111111cm 6.115402777777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2cm" svg:height="0.045cm" draw:transform="skewX (0.0399680398706626) rotate (0.1745329251994) translate (5.74675cm 5.977819444444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5cm" draw:transform="skewX (0.0797615468161258) rotate (-0.485376064980718) translate (5.56506944444444cm 5.8913888888888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2"><draw:custom-shape draw:style-name="gr12" draw:text-style-name="P8" svg:width="0.657cm" svg:height="0.486cm" svg:x="5.841cm" svg:y="5.614cm"><text:p/><draw:enhanced-geometry svg:viewBox="0 0 204 151" draw:type="non-primitive" draw:enhanced-path="M 38 13 C 20 15 23 11 17 19 11 27 0 48 2 64 4 80 17 103 32 118 47 133 69 151 95 151 121 151 172 132 188 115 204 98 196 67 194 49 192 31 187 14 176 7 165 0 149 6 128 7 107 8 56 11 38 13 Z N"/></draw:custom-shape><draw:custom-shape draw:style-name="gr13" draw:text-style-name="P8" svg:width="0.147cm" svg:height="0.145cm" svg:x="5.952cm" svg:y="5.69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8" svg:width="0.087cm" svg:height="0.047cm" draw:transform="skewX (0.038397243543868) rotate (0.1745329251994) translate (6.2865cm 5.893152777777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5cm" draw:transform="rotate (0.1745329251994) translate (6.30590277777778cm 5.755569444444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5cm" draw:transform="skewX (0.0797615468161258) rotate (-0.485376064980718) translate (6.12245833333333cm 5.6691388888888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5cm" draw:transform="rotate (0.1745329251994) translate (6.04484722222222cm 5.9196111111111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7cm" draw:transform="skewX (-0.0767944870877359) rotate (-0.834441915379518) translate (6.18872222222222cm 5.79966666666667cm)"><text:p/><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2"><draw:custom-shape draw:style-name="gr12" draw:text-style-name="P8" svg:width="0.583cm" svg:height="0.445cm" svg:x="5.061cm" svg:y="6.225cm"><text:p/><draw:enhanced-geometry svg:viewBox="0 0 184 159" draw:mirror-horizontal="true" draw:type="non-primitive" draw:enhanced-path="M 21 30 C 15 40 15 64 12 78 9 92 0 104 3 114 6 124 17 135 30 141 43 147 62 153 84 153 106 153 148 159 165 144 182 129 182 88 183 66 184 44 181 18 171 9 161 0 136 8 123 9 110 10 105 11 93 12 81 13 58 15 48 18 38 21 27 20 21 30 Z N"/></draw:custom-shape><draw:custom-shape draw:style-name="gr13" draw:text-style-name="P8" svg:width="0.145cm" svg:height="0.145cm" svg:x="5.112cm" svg:y="6.264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14" draw:text-style-name="P8" svg:width="0.082cm" svg:height="0.045cm" draw:transform="skewX (0.0399680398706626) rotate (-0.834441915379518) translate (5.508625cm 6.33236111111111cm)"><text:p/><draw:enhanced-geometry svg:viewBox="0 0 21600 21600" draw:mirror-horizont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5cm" draw:transform="skewX (0.0417133691226566) rotate (0.1745329251994) translate (5.16995833333333cm 6.54755555555556cm)"><text:p/><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7cm" svg:height="0.045cm" draw:transform="rotate (0.1745329251994) translate (5.27855555555556cm 6.37645833333333cm)"><text:p/><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8cm" draw:transform="skewX (0.0370009801422727) rotate (-0.485376064980718) translate (5.38868055555556cm 6.461125cm)"><text:p/><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2"><draw:custom-shape draw:style-name="gr12" draw:text-style-name="P8" svg:width="0.512cm" svg:height="0.481cm" svg:x="5.811cm" svg:y="6.512cm"><text:p/><draw:enhanced-geometry svg:viewBox="0 0 159 149" draw:type="non-primitive" draw:enhanced-path="M 11 34 C 1 50 0 91 5 109 10 127 29 137 44 142 59 147 82 149 98 139 114 129 133 100 143 82 153 64 159 43 158 31 157 19 145 12 137 7 129 2 119 0 107 1 95 2 81 8 65 13 49 18 21 18 11 34 Z N"/></draw:custom-shape><draw:custom-shape draw:style-name="gr13" draw:text-style-name="P8" svg:width="0.145cm" svg:height="0.145cm" svg:x="5.865cm" svg:y="6.6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8" svg:width="0.084cm" svg:height="0.043cm" draw:transform="skewX (0.0417133691226566) rotate (-0.485376064980718) translate (6.06425cm 6.6251666666666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5cm" svg:height="0.045cm" draw:transform="skewX (0.0399680398706626) rotate (0.1745329251994) translate (6.03602777777778cm 6.773333333333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3cm" draw:transform="rotate (-0.834441915379518) translate (6.19754166666667cm 6.61105555555556cm)"><text:p/><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84cm" svg:height="0.043cm" draw:transform="rotate (-0.834441915379518) translate (6.175375cm 6.72747222222222cm)"><text:p/><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2"><draw:custom-shape draw:style-name="gr17" draw:text-style-name="P8" svg:width="0.396cm" svg:height="0.579cm" svg:x="2.953cm" svg:y="5.743cm"><text:p/><draw:enhanced-geometry svg:viewBox="0 0 123 180" draw:type="non-primitive" draw:enhanced-path="M 17 3 C 27 0 58 10 74 15 90 20 109 18 116 33 123 48 121 87 119 105 117 123 110 131 101 141 92 151 76 161 62 165 48 169 26 180 17 168 8 156 10 115 8 93 6 71 0 54 2 39 4 24 14 10 17 3 Z N"/></draw:custom-shape><draw:custom-shape draw:style-name="gr14" draw:text-style-name="P8" svg:width="0.063cm" svg:height="0.04cm" draw:transform="rotate (-0.834441915379518) translate (3.20322222222222cm 5.8543472222222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8" svg:width="0.075cm" svg:height="0.038cm" draw:transform="skewX (0.0996583002888574) rotate (-0.485376064980718) translate (3.09738888888889cm 5.95136111111111cm)"><text:p/><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 draw:text-style-name="P8" svg:width="0.124cm" svg:height="0.107cm" svg:x="3.177cm" svg:y="5.974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14" draw:text-style-name="P8" svg:width="0.071cm" svg:height="0.038cm" draw:transform="skewX (0.0476474885794362) rotate (0.1745329251994) translate (3.08151388888889cm 6.13480555555556cm)"><text:p/><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draw:g draw:style-name="gr2"><draw:custom-shape draw:style-name="gr15" draw:text-style-name="P8" svg:width="3.435cm" svg:height="3.622cm" svg:x="1.799cm" svg:y="17.186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2"><draw:g draw:style-name="gr2"><draw:custom-shape draw:style-name="gr16" draw:text-style-name="P8" svg:width="0.262cm" svg:height="0.297cm" svg:x="1.838cm" svg:y="19.316cm"><text:p/><draw:enhanced-geometry svg:viewBox="0 0 81 92" draw:type="non-primitive" draw:enhanced-path="M 0 67 C 0 60 15 48 24 37 33 26 45 6 52 3 59 0 63 12 67 17 71 22 81 24 78 31 75 38 60 51 51 61 42 71 32 90 24 91 16 92 5 72 0 67 Z N"/></draw:custom-shape><draw:custom-shape draw:style-name="gr13" draw:text-style-name="P8" svg:width="0.075cm" svg:height="0.064cm" svg:x="1.909cm" svg:y="19.449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 draw:style-name="gr2"><draw:custom-shape draw:style-name="gr16" draw:text-style-name="P8" svg:width="0.262cm" svg:height="0.297cm" draw:transform="rotate (-0.0609119908957772) translate (2.033cm 19.0870416666667cm)"><text:p/><draw:enhanced-geometry svg:viewBox="0 0 81 92" draw:type="non-primitive" draw:enhanced-path="M 0 67 C 0 60 15 48 24 37 33 26 45 6 52 3 59 0 63 12 67 17 71 22 81 24 78 31 75 38 60 51 51 61 42 71 32 90 24 91 16 92 5 72 0 67 Z N"/></draw:custom-shape><draw:custom-shape draw:style-name="gr13" draw:text-style-name="P8" svg:width="0.075cm" svg:height="0.066cm" draw:transform="rotate (0.0609119908945906) translate (2.08491666666667cm 19.2263888888889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 draw:style-name="gr2"><draw:custom-shape draw:style-name="gr16" draw:text-style-name="P8" svg:width="0.26cm" svg:height="0.295cm" draw:transform="skewX (0.0120427718387586) rotate (-0.116238928183988) translate (2.23484722222222cm 18.8789027777778cm)"><text:p/><draw:enhanced-geometry svg:viewBox="0 0 81 92" draw:type="non-primitive" draw:enhanced-path="M 0 67 C 0 60 15 48 24 37 33 26 45 6 52 3 59 0 63 12 67 17 71 22 81 24 78 31 75 38 60 51 51 61 42 71 32 90 24 91 16 92 5 72 0 67 Z N"/></draw:custom-shape><draw:custom-shape draw:style-name="gr13" draw:text-style-name="P8" svg:width="0.075cm" svg:height="0.066cm" draw:transform="skewX (-0.027052603405907) rotate (0.116413461108) translate (2.27465277777778cm 19.0235416666667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 draw:style-name="gr2"><draw:custom-shape draw:style-name="gr12" draw:text-style-name="P8" svg:width="0.449cm" svg:height="1.437cm" svg:x="2.415cm" svg:y="17.561cm"><text:p/><draw:enhanced-geometry svg:viewBox="0 0 139 446" draw:type="non-primitive" draw:enhanced-path="M 1 417 C 2 408 25 396 31 387 37 378 42 377 40 360 38 343 22 309 16 282 10 255 6 226 4 198 2 170 4 144 7 114 10 84 19 30 25 15 31 0 42 8 43 21 44 34 36 63 34 96 32 129 27 185 28 219 29 253 32 277 40 300 48 323 65 350 76 360 87 370 95 361 103 360 111 359 122 349 127 354 132 359 139 385 133 393 127 401 105 399 91 405 77 411 60 423 49 429 38 435 33 446 25 444 17 442 0 426 1 417 Z N"/></draw:custom-shape><draw:custom-shape draw:style-name="gr13" draw:text-style-name="P8" svg:width="0.075cm" svg:height="0.066cm" draw:transform="skewX (-0.027052603405907) rotate (0.116413461108) translate (2.51454166666667cm 18.811875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 draw:style-name="gr2"><draw:custom-shape draw:style-name="gr16" draw:text-style-name="P8" svg:width="0.262cm" svg:height="0.295cm" draw:transform="skewX (0.00593411945677969) rotate (-0.578576647037197) translate (2.96509722222222cm 18.5278888888889cm)"><text:p/><draw:enhanced-geometry svg:viewBox="0 0 81 92" draw:type="non-primitive" draw:enhanced-path="M 0 67 C 0 60 15 48 24 37 33 26 45 6 52 3 59 0 63 12 67 17 71 22 81 24 78 31 75 38 60 51 51 61 42 71 32 90 24 91 16 92 5 72 0 67 Z N"/></draw:custom-shape><draw:custom-shape draw:style-name="gr13" draw:text-style-name="P8" svg:width="0.075cm" svg:height="0.066cm" draw:transform="skewX (0.0539306738866145) rotate (0.57875117996121) translate (2.91041666666667cm 18.7148611111111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 draw:style-name="gr2"><draw:custom-shape draw:style-name="gr16" draw:text-style-name="P8" svg:width="0.262cm" svg:height="0.297cm" draw:transform="rotate (-0.578576647037197) translate (3.23773611111111cm 18.4502777777778cm)"><text:p/><draw:enhanced-geometry svg:viewBox="0 0 81 92" draw:type="non-primitive" draw:enhanced-path="M 0 67 C 0 60 15 48 24 37 33 26 45 6 52 3 59 0 63 12 67 17 71 22 81 24 78 31 75 38 60 51 51 61 42 71 32 90 24 91 16 92 5 72 0 67 Z N"/></draw:custom-shape><draw:custom-shape draw:style-name="gr13" draw:text-style-name="P8" svg:width="0.075cm" svg:height="0.066cm" draw:transform="skewX (0.027052603405907) rotate (0.57875117996121) translate (3.18205555555556cm 18.63725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 draw:style-name="gr2"><draw:custom-shape draw:style-name="gr16" draw:text-style-name="P8" svg:width="0.262cm" svg:height="0.297cm" draw:transform="rotate (-0.578576647037197) translate (3.508375cm 18.3920694444444cm)"><text:p/><draw:enhanced-geometry svg:viewBox="0 0 81 92" draw:type="non-primitive" draw:enhanced-path="M 0 67 C 0 60 15 48 24 37 33 26 45 6 52 3 59 0 63 12 67 17 71 22 81 24 78 31 75 38 60 51 51 61 42 71 32 90 24 91 16 92 5 72 0 67 Z N"/></draw:custom-shape><draw:custom-shape draw:style-name="gr13" draw:text-style-name="P8" svg:width="0.075cm" svg:height="0.066cm" draw:transform="skewX (0.027052603405907) rotate (0.57875117996121) translate (3.45193055555556cm 18.5790416666667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 draw:style-name="gr2"><draw:custom-shape draw:style-name="gr12" draw:text-style-name="P8" svg:width="0.525cm" svg:height="1.371cm" svg:x="3.652cm" svg:y="17.247cm"><text:p/><draw:enhanced-geometry svg:viewBox="0 0 163 426" draw:type="non-primitive" draw:enhanced-path="M 3 390 C 7 381 32 377 41 370 49 363 54 363 57 347 61 330 55 293 58 265 60 237 64 208 71 181 77 154 87 130 98 102 110 74 135 25 145 12 155 0 163 11 160 24 157 36 141 62 130 93 118 123 97 176 88 208 78 241 74 265 75 289 76 314 84 344 92 357 99 370 110 364 118 365 126 367 139 360 142 366 146 373 148 398 137 406 126 414 96 413 76 416 56 419 30 426 18 422 6 418 0 398 3 390 Z N"/></draw:custom-shape><draw:custom-shape draw:style-name="gr13" draw:text-style-name="P8" svg:width="0.075cm" svg:height="0.064cm" draw:transform="skewX (-0.0555014702134092) rotate (0.415737427824971) translate (3.94858333333333cm 18.4855555555556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 draw:style-name="gr2"><draw:custom-shape draw:style-name="gr12" draw:text-style-name="P8" svg:width="0.525cm" svg:height="1.37cm" draw:transform="rotate (-0.222180413780023) translate (4.20511111111111cm 18.9353472222222cm)"><text:p/><draw:enhanced-geometry svg:viewBox="0 0 163 426" draw:mirror-vertical="true" draw:type="non-primitive" draw:enhanced-path="M 3 390 C 7 381 32 377 41 370 49 363 54 363 57 347 61 330 55 293 58 265 60 237 64 208 71 181 77 154 87 130 98 102 110 74 135 25 145 12 155 0 163 11 160 24 157 36 141 62 130 93 118 123 97 176 88 208 78 241 74 265 75 289 76 314 84 344 92 357 99 370 110 364 118 365 126 367 139 360 142 366 146 373 148 398 137 406 126 414 96 413 76 416 56 419 30 426 18 422 6 418 0 398 3 390 Z N"/></draw:custom-shape><draw:custom-shape draw:style-name="gr13" draw:text-style-name="P8" svg:width="0.073cm" svg:height="0.061cm" draw:transform="rotate (0.637917841603807) translate (4.22098611111111cm 19.0835138888889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g><draw:g draw:style-name="gr2"><draw:custom-shape draw:style-name="gr12" draw:text-style-name="P8" svg:width="0.528cm" svg:height="1.37cm" draw:transform="rotate (0.555363767984491) translate (2.65741666666667cm 19.5209583333333cm)"><text:p/><draw:enhanced-geometry svg:viewBox="0 0 163 426" draw:mirror-vertical="true" draw:mirror-horizontal="true" draw:type="non-primitive" draw:enhanced-path="M 3 390 C 7 381 32 377 41 370 49 363 54 363 57 347 61 330 55 293 58 265 60 237 64 208 71 181 77 154 87 130 98 102 110 74 135 25 145 12 155 0 163 11 160 24 157 36 141 62 130 93 118 123 97 176 88 208 78 241 74 265 75 289 76 314 84 344 92 357 99 370 110 364 118 365 126 367 139 360 142 366 146 373 148 398 137 406 126 414 96 413 76 416 56 419 30 426 18 422 6 418 0 398 3 390 Z N"/></draw:custom-shape><draw:custom-shape draw:style-name="gr13" draw:text-style-name="P8" svg:width="0.075cm" svg:height="0.066cm" draw:transform="skewX (0.027052603405907) rotate (-0.139626340160707) translate (2.83733333333333cm 19.4927361111111cm)"><text:p/><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draw:custom-shape></draw:g><draw:g draw:style-name="gr2"><draw:custom-shape draw:style-name="gr16" draw:text-style-name="P8" svg:width="0.262cm" svg:height="0.297cm" draw:transform="rotate (-0.578576647037197) translate (4.23256944444444cm 18.2668333333333cm)"><text:p/><draw:enhanced-geometry svg:viewBox="0 0 81 92" draw:type="non-primitive" draw:enhanced-path="M 0 67 C 0 60 15 48 24 37 33 26 45 6 52 3 59 0 63 12 67 17 71 22 81 24 78 31 75 38 60 51 51 61 42 71 32 90 24 91 16 92 5 72 0 67 Z N"/></draw:custom-shape><draw:custom-shape draw:style-name="gr13" draw:text-style-name="P8" svg:width="0.075cm" svg:height="0.066cm" draw:transform="skewX (0.027052603405907) rotate (0.57875117996121) translate (4.17688888888889cm 18.4538055555556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 draw:style-name="gr2"><draw:custom-shape draw:style-name="gr16" draw:text-style-name="P8" svg:width="0.264cm" svg:height="0.297cm" draw:transform="rotate (-0.578576647037197) translate (4.50068055555556cm 18.1892222222222cm)"><text:p/><draw:enhanced-geometry svg:viewBox="0 0 81 92" draw:type="non-primitive" draw:enhanced-path="M 0 67 C 0 60 15 48 24 37 33 26 45 6 52 3 59 0 63 12 67 17 71 22 81 24 78 31 75 38 60 51 51 61 42 71 32 90 24 91 16 92 5 72 0 67 Z N"/></draw:custom-shape><draw:custom-shape draw:style-name="gr13" draw:text-style-name="P8" svg:width="0.075cm" svg:height="0.066cm" draw:transform="skewX (0.027052603405907) rotate (0.57875117996121) translate (4.44676388888889cm 18.3761944444444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 draw:style-name="gr2"><draw:custom-shape draw:style-name="gr16" draw:text-style-name="P8" svg:width="0.258cm" svg:height="0.297cm" draw:transform="rotate (-0.492182849063494) translate (4.75544444444444cm 18.1063194444444cm)"><text:p/><draw:enhanced-geometry svg:viewBox="0 0 81 92" draw:type="non-primitive" draw:enhanced-path="M 0 67 C 0 60 15 48 24 37 33 26 45 6 52 3 59 0 63 12 67 17 71 22 81 24 78 31 75 38 60 51 51 61 42 71 32 90 24 91 16 92 5 72 0 67 Z N"/></draw:custom-shape><draw:custom-shape draw:style-name="gr13" draw:text-style-name="P8" svg:width="0.073cm" svg:height="0.066cm" draw:transform="skewX (0.0539306738866145) rotate (0.492357381987507) translate (4.71763888888889cm 18.2862361111111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 draw:style-name="gr2"><draw:custom-shape draw:style-name="gr16" draw:text-style-name="P8" svg:width="0.262cm" svg:height="0.297cm" draw:transform="rotate (-0.51382493178822) translate (2.21897222222222cm 19.8349305555556cm)"><text:p/><draw:enhanced-geometry svg:viewBox="0 0 81 92" draw:type="non-primitive" draw:enhanced-path="M 0 67 C 0 60 15 48 24 37 33 26 45 6 52 3 59 0 63 12 67 17 71 22 81 24 78 31 75 38 60 51 51 61 42 71 32 90 24 91 16 92 5 72 0 67 Z N"/></draw:custom-shape><draw:custom-shape draw:style-name="gr13" draw:text-style-name="P8" svg:width="0.073cm" svg:height="0.064cm" draw:transform="skewX (-0.0277507351067046) rotate (0.513999464712233) translate (2.18016666666667cm 20.0148472222222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 draw:style-name="gr2"><draw:custom-shape draw:style-name="gr16" draw:text-style-name="P8" svg:width="0.262cm" svg:height="0.295cm" draw:transform="skewX (-0.00593411945677957) rotate (-0.206996049287676) translate (2.40418055555556cm 19.7185138888889cm)"><text:p/><draw:enhanced-geometry svg:viewBox="0 0 81 92" draw:type="non-primitive" draw:enhanced-path="M 0 67 C 0 60 15 48 24 37 33 26 45 6 52 3 59 0 63 12 67 17 71 22 81 24 78 31 75 38 60 51 51 61 42 71 32 90 24 91 16 92 5 72 0 67 Z N"/></draw:custom-shape><draw:custom-shape draw:style-name="gr13" draw:text-style-name="P8" svg:width="0.077cm" svg:height="0.066cm" draw:transform="skewX (0.027052603405907) rotate (0.207170582211688) translate (2.42534722222222cm 19.8737361111111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 draw:style-name="gr2"><draw:custom-shape draw:style-name="gr16" draw:text-style-name="P8" svg:width="0.262cm" svg:height="0.297cm" draw:transform="skewX (0.0059341194567796) rotate (-0.0511381470846113) translate (2.59391666666667cm 19.542125cm)"><text:p/><draw:enhanced-geometry svg:viewBox="0 0 81 92" draw:type="non-primitive" draw:enhanced-path="M 0 67 C 0 60 15 48 24 37 33 26 45 6 52 3 59 0 63 12 67 17 71 22 81 24 78 31 75 38 60 51 51 61 42 71 32 90 24 91 16 92 5 72 0 67 Z N"/></draw:custom-shape><draw:custom-shape draw:style-name="gr13" draw:text-style-name="P8" svg:width="0.075cm" svg:height="0.064cm" draw:transform="skewX (-0.0277507351067046) rotate (0.0513126800086236) translate (2.64859722222222cm 19.6761805555556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 draw:style-name="gr2"><draw:custom-shape draw:style-name="gr16" draw:text-style-name="P8" svg:width="0.264cm" svg:height="0.295cm" draw:transform="rotate (-0.510683339134631) translate (3.222625cm 19.08175cm)"><text:p/><draw:enhanced-geometry svg:viewBox="0 0 81 92" draw:type="non-primitive" draw:enhanced-path="M 0 67 C 0 60 15 48 24 37 33 26 45 6 52 3 59 0 63 12 67 17 71 22 81 24 78 31 75 38 60 51 51 61 42 71 32 90 24 91 16 92 5 72 0 67 Z N"/></draw:custom-shape><draw:custom-shape draw:style-name="gr13" draw:text-style-name="P8" svg:width="0.077cm" svg:height="0.066cm" draw:transform="skewX (-0.0555014702134092) rotate (0.510857872058644) translate (3.17952777777778cm 19.2616666666667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 draw:style-name="gr2"><draw:custom-shape draw:style-name="gr16" draw:text-style-name="P8" svg:width="0.262cm" svg:height="0.297cm" draw:transform="rotate (-0.619242818608658) translate (3.51190277777778cm 19.0006111111111cm)"><text:p/><draw:enhanced-geometry svg:viewBox="0 0 81 92" draw:type="non-primitive" draw:enhanced-path="M 0 67 C 0 60 15 48 24 37 33 26 45 6 52 3 59 0 63 12 67 17 71 22 81 24 78 31 75 38 60 51 51 61 42 71 32 90 24 91 16 92 5 72 0 67 Z N"/></draw:custom-shape><draw:custom-shape draw:style-name="gr13" draw:text-style-name="P8" svg:width="0.075cm" svg:height="0.066cm" draw:transform="rotate (0.619417351532671) translate (3.44840277777778cm 19.1840555555556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 draw:style-name="gr2"><draw:custom-shape draw:style-name="gr16" draw:text-style-name="P8" svg:width="0.262cm" svg:height="0.297cm" draw:transform="skewX (0.00593411945677955) rotate (-0.684518132633234) translate (3.80470833333333cm 18.9424027777778cm)"><text:p/><draw:enhanced-geometry svg:viewBox="0 0 81 92" draw:type="non-primitive" draw:enhanced-path="M 0 67 C 0 60 15 48 24 37 33 26 45 6 52 3 59 0 63 12 67 17 71 22 81 24 78 31 75 38 60 51 51 61 42 71 32 90 24 91 16 92 5 72 0 67 Z N"/></draw:custom-shape><draw:custom-shape draw:style-name="gr13" draw:text-style-name="P8" svg:width="0.077cm" svg:height="0.064cm" draw:transform="skewX (-0.0277507351067046) rotate (0.684692665557246) translate (3.72886111111111cm 19.1329027777778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 draw:style-name="gr2"><draw:custom-shape draw:style-name="gr16" draw:text-style-name="P8" svg:width="0.258cm" svg:height="0.297cm" draw:transform="skewX (0.00593411945677956) rotate (-0.74961891373261) translate (4.53495833333333cm 18.875375cm)"><text:p/><draw:enhanced-geometry svg:viewBox="0 0 81 92" draw:type="non-primitive" draw:enhanced-path="M 0 67 C 0 60 15 48 24 37 33 26 45 6 52 3 59 0 63 12 67 17 71 22 81 24 78 31 75 38 60 51 51 61 42 71 32 90 24 91 16 92 5 72 0 67 Z N"/></draw:custom-shape><draw:custom-shape draw:style-name="gr13" draw:text-style-name="P8" svg:width="0.075cm" svg:height="0.068cm" draw:transform="skewX (0.0263544717051094) rotate (0.749793446656622) translate (4.44676388888889cm 19.065875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 draw:style-name="gr2"><draw:custom-shape draw:style-name="gr16" draw:text-style-name="P8" svg:width="0.262cm" svg:height="0.295cm" draw:transform="skewX (0.0059341194567795) rotate (-0.577180383635602) translate (4.78013888888889cm 18.82775cm)"><text:p/><draw:enhanced-geometry svg:viewBox="0 0 81 92" draw:type="non-primitive" draw:enhanced-path="M 0 67 C 0 60 15 48 24 37 33 26 45 6 52 3 59 0 63 12 67 17 71 22 81 24 78 31 75 38 60 51 51 61 42 71 32 90 24 91 16 92 5 72 0 67 Z N"/></draw:custom-shape><draw:custom-shape draw:style-name="gr13" draw:text-style-name="P8" svg:width="0.075cm" svg:height="0.066cm" draw:transform="rotate (0.577354916559615) translate (4.72469444444444cm 19.0129583333333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 draw:style-name="gr2"><draw:custom-shape draw:style-name="gr16" draw:text-style-name="P8" svg:width="0.262cm" svg:height="0.297cm" draw:transform="skewX (0.00593411945677955) rotate (-0.533721685260951) translate (5.04119444444445cm 18.7430833333333cm)"><text:p/><draw:enhanced-geometry svg:viewBox="0 0 81 92" draw:type="non-primitive" draw:enhanced-path="M 0 67 C 0 60 15 48 24 37 33 26 45 6 52 3 59 0 63 12 67 17 71 22 81 24 78 31 75 38 60 51 51 61 42 71 32 90 24 91 16 92 5 72 0 67 Z N"/></draw:custom-shape><draw:custom-shape draw:style-name="gr13" draw:text-style-name="P8" svg:width="0.077cm" svg:height="0.066cm" draw:transform="skewX (0.027052603405907) rotate (0.533896218184965) translate (4.99886111111111cm 18.923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custom-shape draw:style-name="gr16" draw:text-style-name="P8" svg:width="0.131cm" svg:height="0.191cm" svg:x="4.904cm" svg:y="18.17cm"><text:p/><draw:enhanced-geometry svg:viewBox="0 0 41 59" draw:type="non-primitive" draw:enhanced-path="M 41 39 C 37 41 20 59 14 54 8 49 0 16 2 8 4 0 21 4 26 3 N"/></draw:custom-shape></draw:g></draw:g><draw:g draw:style-name="gr2"><draw:custom-shape draw:style-name="gr10" draw:text-style-name="P8" svg:width="0.705cm" svg:height="0.339cm" svg:x="5.876cm" svg:y="20.043cm"><text:p/><draw:enhanced-geometry svg:viewBox="0 0 219 105" draw:type="non-primitive" draw:enhanced-path="M 219 105 C 193 89 168 74 153 60 138 46 145 25 126 21 107 17 60 36 39 33 18 30 7 8 0 0 N"/></draw:custom-shape><draw:custom-shape draw:style-name="gr10" draw:text-style-name="P8" svg:width="1.015cm" svg:height="0.375cm" svg:x="5.788cm" svg:y="20.311cm"><text:p/><draw:enhanced-geometry svg:viewBox="0 0 315 116" draw:type="non-primitive" draw:enhanced-path="M 315 73 C 296 94 277 116 243 106 209 96 148 26 108 13 68 0 34 14 0 28 N"/></draw:custom-shape><draw:custom-shape draw:style-name="gr10" draw:text-style-name="P8" svg:width="0.137cm" svg:height="0.724cm" svg:x="6.474cm" svg:y="21.048cm"><text:p/><draw:enhanced-geometry svg:viewBox="0 0 42 225" draw:type="non-primitive" draw:enhanced-path="M 42 0 C 24 4 6 9 3 33 0 57 20 112 21 144 22 176 17 200 12 225 N"/></draw:custom-shape><draw:custom-shape draw:style-name="gr10" draw:text-style-name="P8" svg:width="0.135cm" svg:height="0.726cm" svg:x="6.774cm" svg:y="20.729cm"><text:p/><draw:enhanced-geometry svg:viewBox="0 0 42 225" draw:type="non-primitive" draw:enhanced-path="M 42 0 C 24 4 6 9 3 33 0 57 20 112 21 144 22 176 17 200 12 225 N"/></draw:custom-shape><draw:custom-shape draw:style-name="gr10" draw:text-style-name="P8" svg:width="0.706cm" svg:height="0.339cm" svg:x="5.518cm" svg:y="20.507cm"><text:p/><draw:enhanced-geometry svg:viewBox="0 0 219 105" draw:type="non-primitive" draw:enhanced-path="M 219 105 C 193 89 168 74 153 60 138 46 145 25 126 21 107 17 60 36 39 33 18 30 7 8 0 0 N"/></draw:custom-shape><draw:custom-shape draw:style-name="gr10" draw:text-style-name="P8" svg:width="1.015cm" svg:height="0.375cm" svg:x="5.451cm" svg:y="20.697cm"><text:p/><draw:enhanced-geometry svg:viewBox="0 0 315 116" draw:type="non-primitive" draw:enhanced-path="M 315 73 C 296 94 277 116 243 106 209 96 148 26 108 13 68 0 34 14 0 28 N"/></draw:custom-shape><draw:custom-shape draw:style-name="gr10" draw:text-style-name="P8" svg:width="0.16cm" svg:height="0.551cm" svg:x="7.091cm" svg:y="20.537cm"><text:p/><draw:enhanced-geometry svg:viewBox="0 0 49 171" draw:type="non-primitive" draw:enhanced-path="M 0 0 C 20 16 41 33 45 51 49 69 24 91 24 111 24 131 41 161 45 171 N"/></draw:custom-shape><draw:custom-shape draw:style-name="gr10" draw:text-style-name="P8" svg:width="0.339cm" svg:height="0.542cm" svg:x="6.638cm" svg:y="19.773cm"><text:p/><draw:enhanced-geometry svg:viewBox="0 0 105 168" draw:type="non-primitive" draw:enhanced-path="M 105 168 C 76 149 47 130 30 102 13 74 6 37 0 0 N"/></draw:custom-shape><draw:custom-shape draw:style-name="gr10" draw:text-style-name="P8" svg:width="0.29cm" svg:height="0.784cm" svg:x="7.266cm" svg:y="20.227cm"><text:p/><draw:enhanced-geometry svg:viewBox="0 0 90 243" draw:type="non-primitive" draw:enhanced-path="M 0 0 C 28 21 57 42 69 69 81 96 69 136 72 165 75 194 82 218 90 243 N"/></draw:custom-shape><draw:custom-shape draw:style-name="gr10" draw:text-style-name="P8" svg:width="0.435cm" svg:height="0.689cm" svg:x="6.146cm" svg:y="20.678cm"><text:p/><draw:enhanced-geometry svg:viewBox="0 0 135 214" draw:type="non-primitive" draw:enhanced-path="M 135 31 C 119 15 103 0 93 19 83 38 87 113 72 145 57 177 28 195 0 214 N"/></draw:custom-shape><draw:custom-shape draw:style-name="gr10" draw:text-style-name="P8" svg:width="0.154cm" svg:height="0.646cm" svg:x="6.754cm" svg:y="19.436cm"><text:p/><draw:enhanced-geometry svg:viewBox="0 0 48 201" draw:type="non-primitive" draw:enhanced-path="M 48 201 C 39 168 31 135 27 108 23 81 28 54 24 36 20 18 10 9 0 0 N"/></draw:custom-shape><draw:custom-shape draw:style-name="gr10" draw:text-style-name="P8" svg:width="0.313cm" svg:height="0.86cm" svg:x="7.141cm" svg:y="20.343cm"><text:p/><draw:enhanced-geometry svg:viewBox="0 0 97 267" draw:type="non-primitive" draw:enhanced-path="M 0 0 C 38 36 77 73 87 117 97 161 80 214 63 267 N"/></draw:custom-shape><draw:custom-shape draw:style-name="gr10" draw:text-style-name="P8" svg:width="0.191cm" svg:height="0.706cm" svg:x="6.86cm" svg:y="20.44cm"><text:p/><draw:enhanced-geometry svg:viewBox="0 0 59 219" draw:type="non-primitive" draw:enhanced-path="M 0 0 C 21 18 43 36 51 72 59 108 53 163 48 219 N"/></draw:custom-shape></draw:g><draw:g draw:style-name="gr2"><draw:custom-shape draw:style-name="gr10" draw:text-style-name="P8" svg:width="0.773cm" svg:height="0.278cm" svg:x="7.063cm" svg:y="22.403cm"><text:p/><draw:enhanced-geometry svg:viewBox="0 0 240 86" draw:type="non-primitive" draw:enhanced-path="M 0 11 C 11 5 23 0 42 11 61 22 78 68 111 77 144 86 192 74 240 62 N"/></draw:custom-shape><draw:custom-shape draw:style-name="gr10" draw:text-style-name="P8" svg:width="0.6cm" svg:height="0.172cm" svg:x="7.255cm" svg:y="22.142cm"><text:p/><draw:enhanced-geometry svg:viewBox="0 0 186 53" draw:type="non-primitive" draw:enhanced-path="M 0 20 C 11 10 23 0 54 5 85 10 135 31 186 53 N"/></draw:custom-shape><draw:custom-shape draw:style-name="gr10" draw:text-style-name="P8" svg:width="0.648cm" svg:height="0.094cm" svg:x="6.657cm" svg:y="21.65cm"><text:p/><draw:enhanced-geometry svg:viewBox="0 0 201 29" draw:type="non-primitive" draw:enhanced-path="M 201 29 C 169 16 138 4 105 2 72 0 36 7 0 14 N"/></draw:custom-shape><draw:custom-shape draw:style-name="gr10" draw:text-style-name="P8" svg:width="0.754cm" svg:height="0.149cm" svg:x="6.407cm" svg:y="21.927cm"><text:p/><draw:enhanced-geometry svg:viewBox="0 0 234 46" draw:type="non-primitive" draw:enhanced-path="M 234 0 C 219 16 205 32 177 39 149 46 95 42 66 42 37 42 18 42 0 42 N"/></draw:custom-shape><draw:custom-shape draw:style-name="gr10" draw:text-style-name="P8" svg:width="0.571cm" svg:height="0.147cm" svg:x="7.382cm" svg:y="21.918cm"><text:p/><draw:enhanced-geometry svg:viewBox="0 0 177 46" draw:type="non-primitive" draw:enhanced-path="M 0 9 C 24 4 49 0 75 6 101 12 139 44 156 45 173 46 175 27 177 9 N"/></draw:custom-shape><draw:custom-shape draw:style-name="gr10" draw:text-style-name="P8" svg:width="0.648cm" svg:height="0.114cm" svg:x="6.329cm" svg:y="22.391cm"><text:p/><draw:enhanced-geometry svg:viewBox="0 0 201 35" draw:type="non-primitive" draw:enhanced-path="M 201 0 C 174 15 147 31 114 33 81 35 40 25 0 15 N"/></draw:custom-shape><draw:custom-shape draw:style-name="gr10" draw:text-style-name="P8" svg:width="0.609cm" svg:height="0.145cm" svg:x="6.223cm" svg:y="22.246cm"><text:p/><draw:enhanced-geometry svg:viewBox="0 0 189 45" draw:type="non-primitive" draw:enhanced-path="M 189 0 C 155 8 121 17 90 24 59 31 29 38 0 45 N"/></draw:custom-shape><draw:custom-shape draw:style-name="gr10" draw:text-style-name="P8" svg:width="0.56cm" svg:height="0.204cm" svg:x="7.141cm" svg:y="22.266cm"><text:p/><draw:enhanced-geometry svg:viewBox="0 0 174 63" draw:type="non-primitive" draw:enhanced-path="M 0 0 C 18 15 36 30 60 36 84 42 125 35 144 39 163 43 168 53 174 63 N"/></draw:custom-shape><draw:custom-shape draw:style-name="gr10" draw:text-style-name="P8" svg:width="0.468cm" svg:height="0.357cm" svg:x="7.633cm" svg:y="21.676cm"><text:p/><draw:enhanced-geometry svg:viewBox="0 0 145 111" draw:type="non-primitive" draw:enhanced-path="M 0 0 C 24 21 49 43 72 54 95 65 125 57 135 66 145 75 140 93 135 111 N"/></draw:custom-shape><draw:custom-shape draw:style-name="gr10" draw:text-style-name="P8" svg:width="0.329cm" svg:height="0.463cm" svg:x="7.054cm" svg:y="21.657cm"><text:p/><draw:enhanced-geometry svg:viewBox="0 0 102 144" draw:type="non-primitive" draw:enhanced-path="M 102 0 C 98 21 95 42 78 66 61 90 30 117 0 144 N"/></draw:custom-shape><draw:custom-shape draw:style-name="gr10" draw:text-style-name="P8" svg:width="0.339cm" svg:height="0.532cm" svg:x="6.985cm" svg:y="22.313cm"><text:p/><draw:enhanced-geometry svg:viewBox="0 0 105 165" draw:type="non-primitive" draw:enhanced-path="M 0 0 C 0 17 0 35 18 63 36 91 70 128 105 165 N"/></draw:custom-shape></draw:g><draw:g draw:style-name="gr2"><draw:custom-shape draw:style-name="gr10" draw:text-style-name="P8" svg:width="0.571cm" svg:height="0.473cm" svg:x="8.222cm" svg:y="22.816cm"><text:p/><draw:enhanced-geometry svg:viewBox="0 0 177 147" draw:type="non-primitive" draw:enhanced-path="M 177 0 C 139 3 101 6 72 30 43 54 21 100 0 147 N"/></draw:custom-shape><draw:custom-shape draw:style-name="gr10" draw:text-style-name="P8" svg:width="0.251cm" svg:height="0.542cm" svg:x="8.53cm" svg:y="23.095cm"><text:p/><draw:enhanced-geometry svg:viewBox="0 0 78 168" draw:type="non-primitive" draw:enhanced-path="M 78 0 C 51 22 24 44 12 72 0 100 1 134 3 168 N"/></draw:custom-shape><draw:custom-shape draw:style-name="gr10" draw:text-style-name="P8" svg:width="0.668cm" svg:height="0.133cm" svg:x="8.878cm" svg:y="22.973cm"><text:p/><draw:enhanced-geometry svg:viewBox="0 0 207 41" draw:type="non-primitive" draw:enhanced-path="M 0 41 C 19 25 38 10 72 5 106 0 156 4 207 8 N"/></draw:custom-shape><draw:custom-shape draw:style-name="gr10" draw:text-style-name="P8" svg:width="0.267cm" svg:height="0.782cm" svg:x="9.033cm" svg:y="21.908cm"><text:p/><draw:enhanced-geometry svg:viewBox="0 0 83 243" draw:type="non-primitive" draw:enhanced-path="M 0 243 C 27 194 55 146 69 105 83 64 82 32 81 0 N"/></draw:custom-shape><draw:custom-shape draw:style-name="gr10" draw:text-style-name="P8" svg:width="0.657cm" svg:height="0.324cm" svg:x="8.174cm" svg:y="22.165cm"><text:p/><draw:enhanced-geometry svg:viewBox="0 0 204 100" draw:type="non-primitive" draw:enhanced-path="M 204 100 C 189 78 175 57 153 40 131 23 100 2 75 1 50 0 25 15 0 31 N"/></draw:custom-shape><draw:custom-shape draw:style-name="gr10" draw:text-style-name="P8" svg:width="0.551cm" svg:height="0.137cm" svg:x="8.222cm" svg:y="22.535cm"><text:p/><draw:enhanced-geometry svg:viewBox="0 0 171 42" draw:type="non-primitive" draw:enhanced-path="M 171 0 C 156 15 142 30 114 36 86 42 43 40 0 39 N"/></draw:custom-shape><draw:custom-shape draw:style-name="gr10" draw:text-style-name="P8" svg:width="0.659cm" svg:height="0.168cm" svg:x="9.206cm" svg:y="22.599cm"><text:p/><draw:enhanced-geometry svg:viewBox="0 0 204 52" draw:type="non-primitive" draw:enhanced-path="M 0 28 C 8 30 17 32 36 28 55 24 89 0 117 4 145 8 174 30 204 52 N"/></draw:custom-shape><draw:custom-shape draw:style-name="gr10" draw:text-style-name="P8" svg:width="0.676cm" svg:height="0.156cm" svg:x="9.303cm" svg:y="22.322cm"><text:p/><draw:enhanced-geometry svg:viewBox="0 0 210 48" draw:type="non-primitive" draw:enhanced-path="M 0 27 C 24 13 49 0 84 3 119 6 164 27 210 48 N"/></draw:custom-shape><draw:custom-shape draw:style-name="gr10" draw:text-style-name="P8" svg:width="0.803cm" svg:height="0.13cm" svg:x="9.409cm" svg:y="22.812cm"><text:p/><draw:enhanced-geometry svg:viewBox="0 0 249 40" draw:type="non-primitive" draw:enhanced-path="M 0 40 C 23 21 46 2 87 1 128 0 188 17 249 34 N"/></draw:custom-shape><draw:custom-shape draw:style-name="gr10" draw:text-style-name="P8" svg:width="0.174cm" svg:height="0.521cm" svg:x="8.83cm" svg:y="23.241cm"><text:p/><draw:enhanced-geometry svg:viewBox="0 0 54 162" draw:type="non-primitive" draw:enhanced-path="M 54 0 C 52 40 51 81 42 108 33 135 16 148 0 162 N"/></draw:custom-shape><draw:custom-shape draw:style-name="gr10" draw:text-style-name="P8" svg:width="0.033cm" svg:height="0.745cm" svg:x="8.924cm" svg:y="22.052cm"><text:p/><draw:enhanced-geometry svg:viewBox="0 0 10 231" draw:type="non-primitive" draw:enhanced-path="M 1 231 C 0 191 0 152 1 114 2 76 9 20 10 0 N"/></draw:custom-shape><draw:custom-shape draw:style-name="gr10" draw:text-style-name="P8" svg:width="0.821cm" svg:height="0.301cm" svg:x="9.139cm" svg:y="22.583cm"><text:p/><draw:enhanced-geometry svg:viewBox="0 0 255 93" draw:type="non-primitive" draw:enhanced-path="M 0 93 C 23 84 47 75 72 69 97 63 120 65 150 54 180 43 217 21 255 0 N"/></draw:custom-shape><draw:custom-shape draw:style-name="gr10" draw:text-style-name="P8" svg:width="0.556cm" svg:height="0.392cm" svg:x="8.873cm" svg:y="22.867cm"><text:p/><draw:enhanced-geometry svg:viewBox="0 0 173 122" draw:type="non-primitive" draw:enhanced-path="M 5 2 C 2 1 0 0 23 11 46 22 118 50 143 68 168 86 170 104 173 122 N"/></draw:custom-shape><draw:custom-shape draw:style-name="gr10" draw:text-style-name="P8" svg:width="0.724cm" svg:height="0.271cm" svg:x="9.053cm" svg:y="22.207cm"><text:p/><draw:enhanced-geometry svg:viewBox="0 0 225 84" draw:type="non-primitive" draw:enhanced-path="M 0 84 C 37 65 74 47 111 33 148 19 186 9 225 0 N"/></draw:custom-shape></draw:g><draw:g draw:style-name="gr2"><draw:custom-shape draw:style-name="gr3" draw:text-style-name="P8" svg:width="0.375cm" svg:height="0.59cm" svg:x="8.186cm" svg:y="11.137cm"><text:p/><draw:enhanced-geometry svg:viewBox="0 0 131 183" draw:mirror-horizontal="true" draw:type="non-primitive" draw:enhanced-path="M 0 159 C 1 151 2 143 9 127 16 111 30 84 46 64 63 45 90 23 103 15 116 6 125 0 128 11 131 22 125 60 120 83 115 106 109 134 99 149 89 164 68 171 57 176 46 181 37 183 30 182 23 181 17 174 12 170 7 166 2 161 0 159 Z N"/></draw:custom-shape><draw:custom-shape draw:style-name="gr4" draw:text-style-name="P8" svg:width="0.251cm" svg:height="0.442cm" draw:transform="skewX (-0.00401425727958616) rotate (0.7853981633973) translate (8.06979166666667cm 11.5040833333333cm)"><text:p/><draw:enhanced-geometry svg:viewBox="0 0 88 137" draw:mirror-horizontal="false" draw:type="non-primitive" draw:enhanced-path="M 0 85 C 8 68 62 8 75 4 88 0 80 41 78 61 76 81 72 117 63 127 54 137 31 131 21 124 11 117 4 93 0 85 Z N"/></draw:custom-shape><draw:custom-shape draw:style-name="gr4" draw:text-style-name="P8" svg:width="0.253cm" svg:height="0.442cm" svg:x="8.375cm" svg:y="11.285cm"><text:p/><draw:enhanced-geometry svg:viewBox="0 0 88 137" draw:mirror-horizontal="true" draw:type="non-primitive" draw:enhanced-path="M 0 85 C 8 68 62 8 75 4 88 0 80 41 78 61 76 81 72 117 63 127 54 137 31 131 21 124 11 117 4 93 0 85 Z N"/></draw:custom-shape><draw:custom-shape draw:style-name="gr3" draw:text-style-name="P8" svg:width="0.551cm" svg:height="0.66cm" svg:x="8.132cm" svg:y="11.204cm"><text:p/><draw:enhanced-geometry svg:viewBox="0 0 192 205" draw:mirror-horizontal="true" draw:type="non-primitive" draw:enhanced-path="M 22 158 C 7 142 0 125 4 104 8 83 27 49 49 32 71 15 131 0 139 2 147 4 115 27 100 44 85 61 61 87 52 101 43 115 42 121 46 131 50 141 62 163 76 161 90 159 115 143 130 119 145 95 157 23 166 17 175 11 182 60 184 80 186 100 192 117 178 137 164 157 122 195 97 200 72 205 37 174 22 158 Z N"/></draw:custom-shape></draw:g><draw:g draw:style-name="gr2"><draw:custom-shape draw:style-name="gr10" draw:text-style-name="P8" svg:width="0.13cm" svg:height="0.678cm" svg:x="12.034cm" svg:y="21.241cm"><text:p/><draw:enhanced-geometry svg:viewBox="0 0 40 210" draw:type="non-primitive" draw:enhanced-path="M 22 0 C 28 24 34 49 31 72 28 95 0 118 1 141 2 164 21 187 40 210 N"/></draw:custom-shape><draw:custom-shape draw:style-name="gr10" draw:text-style-name="P8" svg:width="0.551cm" svg:height="0.445cm" svg:x="12.374cm" svg:y="20.796cm"><text:p/><draw:enhanced-geometry svg:viewBox="0 0 171 138" draw:type="non-primitive" draw:enhanced-path="M 0 138 C 1 115 2 92 30 69 58 46 148 11 171 0 N"/></draw:custom-shape><draw:custom-shape draw:style-name="gr10" draw:text-style-name="P8" svg:width="0.234cm" svg:height="0.629cm" svg:x="11.929cm" svg:y="20.429cm"><text:p/><draw:enhanced-geometry svg:viewBox="0 0 72 195" draw:type="non-primitive" draw:enhanced-path="M 0 195 C 10 166 20 137 30 114 40 91 53 76 60 57 67 38 69 19 72 0 N"/></draw:custom-shape><draw:custom-shape draw:style-name="gr10" draw:text-style-name="P8" svg:width="0.484cm" svg:height="0.599cm" svg:x="11.263cm" svg:y="21.177cm"><text:p/><draw:enhanced-geometry svg:viewBox="0 0 150 186" draw:type="non-primitive" draw:enhanced-path="M 144 2 C 147 1 150 0 129 14 108 28 36 63 18 89 0 115 20 154 18 170 16 186 9 185 3 185 N"/></draw:custom-shape><draw:custom-shape draw:style-name="gr10" draw:text-style-name="P8" svg:width="0.204cm" svg:height="0.62cm" svg:x="11.704cm" svg:y="21.202cm"><text:p/><draw:enhanced-geometry svg:viewBox="0 0 63 192" draw:type="non-primitive" draw:enhanced-path="M 55 0 C 59 28 63 56 55 84 47 112 14 153 7 171 0 189 5 190 10 192 N"/></draw:custom-shape><draw:custom-shape draw:style-name="gr10" draw:text-style-name="P8" svg:width="0.387cm" svg:height="0.339cm" svg:x="11.554cm" svg:y="20.382cm"><text:p/><draw:enhanced-geometry svg:viewBox="0 0 120 105" draw:type="non-primitive" draw:enhanced-path="M 0 105 C 3 76 7 47 27 30 47 13 83 6 120 0 N"/></draw:custom-shape><draw:custom-shape draw:style-name="gr10" draw:text-style-name="P8" svg:width="0.523cm" svg:height="0.484cm" svg:x="10.809cm" svg:y="21.01cm"><text:p/><draw:enhanced-geometry svg:viewBox="0 0 162 150" draw:type="non-primitive" draw:enhanced-path="M 162 0 C 126 37 90 74 63 99 36 124 18 137 0 150 N"/></draw:custom-shape><draw:custom-shape draw:style-name="gr10" draw:text-style-name="P8" svg:width="0.599cm" svg:height="0.359cm" svg:x="11.129cm" svg:y="20.593cm"><text:p/><draw:enhanced-geometry svg:viewBox="0 0 186 111" draw:type="non-primitive" draw:enhanced-path="M 186 111 C 166 90 147 69 120 60 93 51 44 67 24 57 4 47 2 23 0 0 N"/></draw:custom-shape><draw:custom-shape draw:style-name="gr10" draw:text-style-name="P8" svg:width="0.525cm" svg:height="0.417cm" svg:x="12.053cm" svg:y="20.632cm"><text:p/><draw:enhanced-geometry svg:viewBox="0 0 163 129" draw:type="non-primitive" draw:enhanced-path="M 1 129 C 0 110 0 91 22 78 44 65 113 61 136 48 159 35 161 17 163 0 N"/></draw:custom-shape><draw:custom-shape draw:style-name="gr10" draw:text-style-name="P8" svg:width="0.204cm" svg:height="0.579cm" svg:x="11.534cm" svg:y="21.31cm"><text:p/><draw:enhanced-geometry svg:viewBox="0 0 63 180" draw:type="non-primitive" draw:enhanced-path="M 63 0 C 47 20 31 41 27 57 23 73 41 81 39 96 37 111 18 133 12 147 6 161 3 170 0 180 N"/></draw:custom-shape><draw:custom-shape draw:style-name="gr10" draw:text-style-name="P8" svg:width="0.477cm" svg:height="0.475cm" svg:x="10.864cm" svg:y="21.183cm"><text:p/><draw:enhanced-geometry svg:viewBox="0 0 148 147" draw:type="non-primitive" draw:enhanced-path="M 148 0 C 138 20 128 41 106 57 84 73 32 84 16 99 0 114 5 130 10 147 N"/></draw:custom-shape><draw:custom-shape draw:style-name="gr10" draw:text-style-name="P8" svg:width="0.542cm" svg:height="0.292cm" svg:x="11.765cm" svg:y="20.449cm"><text:p/><draw:enhanced-geometry svg:viewBox="0 0 168 90" draw:type="non-primitive" draw:enhanced-path="M 0 90 C 8 67 17 45 45 30 73 15 120 7 168 0 N"/></draw:custom-shape><draw:custom-shape draw:style-name="gr10" draw:text-style-name="P8" svg:width="0.542cm" svg:height="0.348cm" svg:x="11.988cm" svg:y="21.131cm"><text:p/><draw:enhanced-geometry svg:viewBox="0 0 168 108" draw:type="non-primitive" draw:enhanced-path="M 0 1 C 26 0 52 0 69 10 86 20 95 49 105 64 115 79 118 98 129 103 140 108 161 93 168 91 N"/></draw:custom-shape></draw:g><draw:g draw:style-name="gr2"><draw:custom-shape draw:style-name="gr10" draw:text-style-name="P8" svg:width="0.13cm" svg:height="0.678cm" svg:x="11.453cm" svg:y="19.512cm"><text:p/><draw:enhanced-geometry svg:viewBox="0 0 40 210" draw:type="non-primitive" draw:enhanced-path="M 22 0 C 28 24 34 49 31 72 28 95 0 118 1 141 2 164 21 187 40 210 N"/></draw:custom-shape><draw:custom-shape draw:style-name="gr10" draw:text-style-name="P8" svg:width="0.551cm" svg:height="0.444cm" svg:x="11.795cm" svg:y="19.069cm"><text:p/><draw:enhanced-geometry svg:viewBox="0 0 171 138" draw:type="non-primitive" draw:enhanced-path="M 0 138 C 1 115 2 92 30 69 58 46 148 11 171 0 N"/></draw:custom-shape><draw:custom-shape draw:style-name="gr10" draw:text-style-name="P8" svg:width="0.232cm" svg:height="0.629cm" svg:x="11.351cm" svg:y="18.701cm"><text:p/><draw:enhanced-geometry svg:viewBox="0 0 72 195" draw:type="non-primitive" draw:enhanced-path="M 0 195 C 10 166 20 137 30 114 40 91 53 76 60 57 67 38 69 19 72 0 N"/></draw:custom-shape><draw:custom-shape draw:style-name="gr10" draw:text-style-name="P8" svg:width="0.484cm" svg:height="0.599cm" svg:x="10.684cm" svg:y="19.449cm"><text:p/><draw:enhanced-geometry svg:viewBox="0 0 150 186" draw:type="non-primitive" draw:enhanced-path="M 144 2 C 147 1 150 0 129 14 108 28 36 63 18 89 0 115 20 154 18 170 16 186 9 185 3 185 N"/></draw:custom-shape><draw:custom-shape draw:style-name="gr10" draw:text-style-name="P8" svg:width="0.204cm" svg:height="0.62cm" svg:x="11.125cm" svg:y="19.473cm"><text:p/><draw:enhanced-geometry svg:viewBox="0 0 63 192" draw:type="non-primitive" draw:enhanced-path="M 55 0 C 59 28 63 56 55 84 47 112 14 153 7 171 0 189 5 190 10 192 N"/></draw:custom-shape><draw:custom-shape draw:style-name="gr10" draw:text-style-name="P8" svg:width="0.387cm" svg:height="0.339cm" svg:x="10.973cm" svg:y="18.653cm"><text:p/><draw:enhanced-geometry svg:viewBox="0 0 120 105" draw:type="non-primitive" draw:enhanced-path="M 0 105 C 3 76 7 47 27 30 47 13 83 6 120 0 N"/></draw:custom-shape><draw:custom-shape draw:style-name="gr10" draw:text-style-name="P8" svg:width="0.521cm" svg:height="0.484cm" svg:x="10.231cm" svg:y="19.281cm"><text:p/><draw:enhanced-geometry svg:viewBox="0 0 162 150" draw:type="non-primitive" draw:enhanced-path="M 162 0 C 126 37 90 74 63 99 36 124 18 137 0 150 N"/></draw:custom-shape><draw:custom-shape draw:style-name="gr10" draw:text-style-name="P8" svg:width="0.6cm" svg:height="0.357cm" svg:x="10.548cm" svg:y="18.867cm"><text:p/><draw:enhanced-geometry svg:viewBox="0 0 186 111" draw:type="non-primitive" draw:enhanced-path="M 186 111 C 166 90 147 69 120 60 93 51 44 67 24 57 4 47 2 23 0 0 N"/></draw:custom-shape><draw:custom-shape draw:style-name="gr10" draw:text-style-name="P8" svg:width="0.526cm" svg:height="0.417cm" svg:x="11.473cm" svg:y="18.904cm"><text:p/><draw:enhanced-geometry svg:viewBox="0 0 163 129" draw:type="non-primitive" draw:enhanced-path="M 1 129 C 0 110 0 91 22 78 44 65 113 61 136 48 159 35 161 17 163 0 N"/></draw:custom-shape><draw:custom-shape draw:style-name="gr10" draw:text-style-name="P8" svg:width="0.204cm" svg:height="0.579cm" svg:x="10.954cm" svg:y="19.581cm"><text:p/><draw:enhanced-geometry svg:viewBox="0 0 63 180" draw:type="non-primitive" draw:enhanced-path="M 63 0 C 47 20 31 41 27 57 23 73 41 81 39 96 37 111 18 133 12 147 6 161 3 170 0 180 N"/></draw:custom-shape><draw:custom-shape draw:style-name="gr10" draw:text-style-name="P8" svg:width="0.477cm" svg:height="0.475cm" svg:x="10.286cm" svg:y="19.454cm"><text:p/><draw:enhanced-geometry svg:viewBox="0 0 148 147" draw:type="non-primitive" draw:enhanced-path="M 148 0 C 138 20 128 41 106 57 84 73 32 84 16 99 0 114 5 130 10 147 N"/></draw:custom-shape><draw:custom-shape draw:style-name="gr10" draw:text-style-name="P8" svg:width="0.541cm" svg:height="0.292cm" svg:x="11.187cm" svg:y="18.72cm"><text:p/><draw:enhanced-geometry svg:viewBox="0 0 168 90" draw:type="non-primitive" draw:enhanced-path="M 0 90 C 8 67 17 45 45 30 73 15 120 7 168 0 N"/></draw:custom-shape><draw:custom-shape draw:style-name="gr10" draw:text-style-name="P8" svg:width="0.541cm" svg:height="0.348cm" svg:x="11.409cm" svg:y="19.403cm"><text:p/><draw:enhanced-geometry svg:viewBox="0 0 168 108" draw:type="non-primitive" draw:enhanced-path="M 0 1 C 26 0 52 0 69 10 86 20 95 49 105 64 115 79 118 98 129 103 140 108 161 93 168 91 N"/></draw:custom-shape></draw:g><draw:g draw:style-name="gr2"><draw:custom-shape draw:style-name="gr10" draw:text-style-name="P8" svg:width="0.13cm" svg:height="0.676cm" svg:x="12.951cm" svg:y="18.083cm"><text:p/><draw:enhanced-geometry svg:viewBox="0 0 40 210" draw:type="non-primitive" draw:enhanced-path="M 22 0 C 28 24 34 49 31 72 28 95 0 118 1 141 2 164 21 187 40 210 N"/></draw:custom-shape><draw:custom-shape draw:style-name="gr10" draw:text-style-name="P8" svg:width="0.551cm" svg:height="0.445cm" svg:x="13.291cm" svg:y="17.639cm"><text:p/><draw:enhanced-geometry svg:viewBox="0 0 171 138" draw:type="non-primitive" draw:enhanced-path="M 0 138 C 1 115 2 92 30 69 58 46 148 11 171 0 N"/></draw:custom-shape><draw:custom-shape draw:style-name="gr10" draw:text-style-name="P8" svg:width="0.234cm" svg:height="0.629cm" svg:x="12.847cm" svg:y="17.272cm"><text:p/><draw:enhanced-geometry svg:viewBox="0 0 72 195" draw:type="non-primitive" draw:enhanced-path="M 0 195 C 10 166 20 137 30 114 40 91 53 76 60 57 67 38 69 19 72 0 N"/></draw:custom-shape><draw:custom-shape draw:style-name="gr10" draw:text-style-name="P8" svg:width="0.482cm" svg:height="0.599cm" svg:x="12.182cm" svg:y="18.02cm"><text:p/><draw:enhanced-geometry svg:viewBox="0 0 150 186" draw:type="non-primitive" draw:enhanced-path="M 144 2 C 147 1 150 0 129 14 108 28 36 63 18 89 0 115 20 154 18 170 16 186 9 185 3 185 N"/></draw:custom-shape><draw:custom-shape draw:style-name="gr10" draw:text-style-name="P8" svg:width="0.204cm" svg:height="0.62cm" svg:x="12.623cm" svg:y="18.045cm"><text:p/><draw:enhanced-geometry svg:viewBox="0 0 63 192" draw:type="non-primitive" draw:enhanced-path="M 55 0 C 59 28 63 56 55 84 47 112 14 153 7 171 0 189 5 190 10 192 N"/></draw:custom-shape><draw:custom-shape draw:style-name="gr10" draw:text-style-name="P8" svg:width="0.387cm" svg:height="0.338cm" svg:x="12.471cm" svg:y="17.224cm"><text:p/><draw:enhanced-geometry svg:viewBox="0 0 120 105" draw:type="non-primitive" draw:enhanced-path="M 0 105 C 3 76 7 47 27 30 47 13 83 6 120 0 N"/></draw:custom-shape><draw:custom-shape draw:style-name="gr10" draw:text-style-name="P8" svg:width="0.523cm" svg:height="0.482cm" svg:x="11.727cm" svg:y="17.852cm"><text:p/><draw:enhanced-geometry svg:viewBox="0 0 162 150" draw:type="non-primitive" draw:enhanced-path="M 162 0 C 126 37 90 74 63 99 36 124 18 137 0 150 N"/></draw:custom-shape><draw:custom-shape draw:style-name="gr10" draw:text-style-name="P8" svg:width="0.599cm" svg:height="0.359cm" svg:x="12.046cm" svg:y="17.436cm"><text:p/><draw:enhanced-geometry svg:viewBox="0 0 186 111" draw:type="non-primitive" draw:enhanced-path="M 186 111 C 166 90 147 69 120 60 93 51 44 67 24 57 4 47 2 23 0 0 N"/></draw:custom-shape><draw:custom-shape draw:style-name="gr10" draw:text-style-name="P8" svg:width="0.525cm" svg:height="0.417cm" svg:x="12.97cm" svg:y="17.475cm"><text:p/><draw:enhanced-geometry svg:viewBox="0 0 163 129" draw:type="non-primitive" draw:enhanced-path="M 1 129 C 0 110 0 91 22 78 44 65 113 61 136 48 159 35 161 17 163 0 N"/></draw:custom-shape><draw:custom-shape draw:style-name="gr10" draw:text-style-name="P8" svg:width="0.204cm" svg:height="0.581cm" svg:x="12.452cm" svg:y="18.15cm"><text:p/><draw:enhanced-geometry svg:viewBox="0 0 63 180" draw:type="non-primitive" draw:enhanced-path="M 63 0 C 47 20 31 41 27 57 23 73 41 81 39 96 37 111 18 133 12 147 6 161 3 170 0 180 N"/></draw:custom-shape><draw:custom-shape draw:style-name="gr10" draw:text-style-name="P8" svg:width="0.477cm" svg:height="0.475cm" svg:x="11.781cm" svg:y="18.025cm"><text:p/><draw:enhanced-geometry svg:viewBox="0 0 148 147" draw:type="non-primitive" draw:enhanced-path="M 148 0 C 138 20 128 41 106 57 84 73 32 84 16 99 0 114 5 130 10 147 N"/></draw:custom-shape><draw:custom-shape draw:style-name="gr10" draw:text-style-name="P8" svg:width="0.542cm" svg:height="0.29cm" svg:x="12.683cm" svg:y="17.291cm"><text:p/><draw:enhanced-geometry svg:viewBox="0 0 168 90" draw:type="non-primitive" draw:enhanced-path="M 0 90 C 8 67 17 45 45 30 73 15 120 7 168 0 N"/></draw:custom-shape><draw:custom-shape draw:style-name="gr10" draw:text-style-name="P8" svg:width="0.542cm" svg:height="0.348cm" svg:x="12.905cm" svg:y="17.974cm"><text:p/><draw:enhanced-geometry svg:viewBox="0 0 168 108" draw:type="non-primitive" draw:enhanced-path="M 0 1 C 26 0 52 0 69 10 86 20 95 49 105 64 115 79 118 98 129 103 140 108 161 93 168 91 N"/></draw:custom-shape></draw:g></draw:g></text:p>
      <text:p text:style-name="P2"/>
      <text:p text:style-name="P4"/>
      <text:p text:style-name="P2"/>
      <text:p text:style-name="P2"/>
      <text:p text:style-name="P2"/>
      <text:p text:style-name="P2"/>
      <text:p text:style-name="P2"/>
      <text:p text:style-name="P2"/>
      <text:p text:style-name="P2"/>
      <text:p text:style-name="P2"/>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NOTIONS A LEGENDER : </text:p>
      <text:p text:style-name="P2"/>
      <text:list xml:id="list35330716" text:style-name="L1">
        <text:list-item>
          <text:p text:style-name="P7">racines, tiges, feuilles, fleur, bourgeon axillaire et terminale</text:p>
        </text:list-item>
        <text:list-item>
          <text:p text:style-name="P7">feuille : capture énergie lumineuse par parenchyme</text:p>
        </text:list-item>
        <text:list-item>
          <text:p text:style-name="P7">feuille :capture CO2 (rejet O2) et rejet H20 au niveau parenchyme lacuneux (par les stomates)</text:p>
        </text:list-item>
        <text:list-item>
          <text:p text:style-name="P7">racine : absorption de H20 et sels minéraux</text:p>
        </text:list-item>
        <text:list-item>
          <text:p text:style-name="P7">deux réseau de distribution : xylème (sève brute) et phloème (sève élaboré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OpenSymbol" svg:font-family="OpenSymbol"/>
    <style:font-face style:name="SimSun"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icrosoft YaHei" svg:font-family="'Microsoft YaHe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fill-image draw:name="Bitmape_20_1" draw:display-name="Bitmape 1" xlink:href="Pictures/1000000000000080000000803ACE8127.png" xlink:type="simple" xlink:show="embed" xlink:actuate="onLoad"/>
    <draw:marker draw:name="_35_" draw:display-name="5" svg:viewBox="0 0 1 1" svg: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Narrow" fo:font-size="10pt" fo:language="fr" fo:country="FR" style:letter-kerning="true" style:font-name-asian="SimSun" style:font-size-asian="10pt" style:font-name-complex="Mangal1"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2cm" fo:margin-left="1cm" fo:margin-right="1.49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therine palmier</meta:initial-creator>
    <meta:creation-date>2012-07-12T14:36:00</meta:creation-date>
    <dc:date>2012-09-13T15:25:02.09</dc:date>
    <meta:editing-cycles>14</meta:editing-cycles>
    <meta:editing-duration>PT03H35M25S</meta:editing-duration>
    <meta:generator>OpenOffice.org/3.2$Win32 OpenOffice.org_project/320m18$Build-9502</meta:generator>
    <meta:document-statistic meta:table-count="0" meta:image-count="0" meta:object-count="0" meta:page-count="2" meta:paragraph-count="7" meta:word-count="72" meta:character-count="426"/>
  </office:meta>
</office:document-meta>
</file>